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 Noorderweg 115, Wijdewormer, nieuwbouw sto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ending:29 mei 2024</text:p>
            <text:p text:style-name="common-al">reg.nr.:2023over0289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756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6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6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: Noorderweg 115, Wijdewormer, nieuwbouw stolp.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562</meta:user-defined>
    <meta:user-defined meta:name="OVERHEIDop.GmbID/DC.identifier">gmb-2024-237562</meta:user-defined>
    <meta:user-defined meta:name="OVERHEIDop.versieInformatie"/>
  </office:meta>
</office:document-meta>
</file>