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woning , Jacob Hop Erf 1 te Warder</text:p>
      <text:section text:name="zakelijke-mededeling_id1-3-2" text:style-name="zakelijke-mededeling">
        <text:section text:name="zakelijke-mededeling-tekst_id1-3-2-1" text:style-name="zakelijke-mededeling-tekst">
          <text:section text:name="tekst_id1-3-2-1-1" text:style-name="tekst">
            <text:p text:style-name="common-al">Wij hebben op 29 mei 2024 een Omgevingsvergunning verleend voor de aanvraag met zaaknummer Z2023-00000602 op locatie Jacob Hop Erf 1 te Warder. Deze omgevingsvergunning is tot stand gekomen met toepassing van de uitgebreide procedure.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text:p>
            <text:p text:style-name="common-al">
            <text:span text:style-name="nadrukvet">Zienswijzen ontwerpbesluit</text:span>
          </text:p>
            <text:p text:style-name="common-al">Het ontwerpbesluit omgevingsvergunning heeft vanaf 26 maart 2024 zes weken ter inzage gelegen. Tijdens deze periode zijn er zienswijzen ingediend. Wij hebben alle reacties bekeken en betrokken bij het verlenen van de definitieve vergunning. De definitieve vergunning is op 1 onderdeel gewijzigd ten opzichte van de ontwerpvergunning.</text:p>
            <text:p text:style-name="common-al">
            <text:span text:style-name="nadrukvet">Bent u het niet eens met de vergunning?</text:span>
          </text:p>
            <text:p text:style-name="common-al">De verleende omgevingsvergunning met alle daarbij behorende stukken ligt met ingang van 29 mei 2024 gedurende zes weken ter inzage.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common-al">
            <text:span text:style-name="nadrukvet">Hoe stelt u beroep in?</text:span>
          </text:p>
            <text:p text:style-name="common-al">Stuur uw beroepschrift naar Rechtbank Noord-Holland, locatie Haarlem, sector Bestuursrecht, Postbus 1621, 2003 BR in Haarlem. Uw beroepschrift kunt u ook online indienen. Dit kan via de website van de rechtbank http://loket.rechtspraak.nl/bestuursrecht.Hiervoor heeft u uw DigiD nodig. U kunt ook met de rechtbank bellen. Dit kan via het telefoonnummer (088) 361 61 61. U moet voor het indienen van een beroepschrift een bedrag aan de rechtbank betalen. Dit zijn griffiekosten.</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 afloop van de termijn voor het indienen van een beroepschrift. Dit staat in artikel 16.79, tweede lid van de Omgevingswe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Dit heet het indienen van een verzoek om een voorlopige voorziening. Het adres is Rechtbank Noord-Holland, locatie Haarlem, sector Bestuursrecht, Postbus 1621, 2003 BR Haarlem. Dit kan schriftelijk of online via de website van de rechtbank https://loket.rechtspraak.nl/bestuursrecht.Hiervoor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755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5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5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02</meta:user-defined>
    <meta:user-defined meta:name="DCTERMS.abstract">Betreft: Beschikking op aanvraag op locatie Jacob Hop Erf 1 te Warder</meta:user-defined>
    <dc:language>nl</dc:language>
    <meta:user-defined meta:name="OVERHEIDop.locatietype/OVERHEIDop.gebiedsmarkering">Punt</meta:user-defined>
    <meta:user-defined meta:name="DC.title">Toestemming voor de bouw van een woning , Jacob Hop Erf 1 te Warder</meta:user-defined>
    <meta:user-defined meta:name="OVERHEIDop.datumEindeReactietermijn">2024-07-10</meta:user-defined>
    <meta:user-defined meta:name="OVERHEIDop.terinzageleggingBG">https://jeleefomgeving.nl/inzien/855928955/fca2428d-1dbc-11ef-a33b-00505601200c</meta:user-defined>
    <meta:user-defined meta:name="DCTERMS.W3CDTF/DCTERMS.available">2024-05-31</meta:user-defined>
    <meta:user-defined meta:name="DCTERMS.W3CDTF/OVERHEIDop.jaargang">2024</meta:user-defined>
    <meta:user-defined meta:name="OVERHEIDop.publicationIssue">237558</meta:user-defined>
    <meta:user-defined meta:name="OVERHEIDop.GmbID/DC.identifier">gmb-2024-237558</meta:user-defined>
    <meta:user-defined meta:name="OVERHEIDop.versieInformatie"/>
  </office:meta>
</office:document-meta>
</file>