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straat 54-1 1079SZ Amsterdam, Boterdiepstraat 54-2 1079SZ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woonruimte naar berging op de tweede verdieping ten behoeve van de woning op de eerste verdieping en het omzetten van een berging naar woonruimte op de derde verdieping behorende bij de woning op de tweede en derde verdieping</text:p>
            <text:p text:style-name="common-al">Zaakadres: Boterdiepstraat 54-1 1079SZ Amsterdam, Boterdiepstraat 54-2 1079SZ Amsterdam</text:p>
            <text:p text:style-name="common-al">Datum ontvangst: 03-04-2024</text:p>
            <text:p text:style-name="common-al">Zaaknummer: Z2024-007259</text:p>
            <text:p text:style-name="common-al">DSO-nummer: 202404030077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55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59</meta:user-defined>
    <meta:user-defined meta:name="DCTERMS.abstract">omzetten van woonruimte naar berging op de tweede verdieping ten behoeve van de woning op de eerste verdieping en het omzetten van een ber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terdiepstraat 54-1 1079SZ Amsterdam, Boterdiepstraat 54-2 1079SZ Amsterdam</meta:user-defined>
    <meta:user-defined meta:name="DCTERMS.W3CDTF/DCTERMS.available">2024-05-31</meta:user-defined>
    <meta:user-defined meta:name="DCTERMS.W3CDTF/OVERHEIDop.jaargang">2024</meta:user-defined>
    <meta:user-defined meta:name="OVERHEIDop.publicationIssue">237551</meta:user-defined>
    <meta:user-defined meta:name="OVERHEIDop.GmbID/DC.identifier">gmb-2024-237551</meta:user-defined>
    <meta:user-defined meta:name="OVERHEIDop.versieInformatie"/>
  </office:meta>
</office:document-meta>
</file>