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vangen van de bestaande condensor voor een nieuwe gaskoeler, Samanthagang 64 2719C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062833</text:p>
            <text:p text:style-name="common-al">Het product: Omgevingsvergunning</text:p>
            <text:p text:style-name="common-al">De omschrijving van de zaak:het vervangen van de bestaande condensor voor een nieuwe gaskoeler</text:p>
            <text:p text:style-name="common-al">De ontvangstdatum van de zaak: 19-04-2024</text:p>
            <text:p text:style-name="common-al">De globale locatie: Samanthagang 64 2719CK Zoetermeer</text:p>
            <text:p text:style-name="common-al">
            <text:span text:style-name="nadrukvet">Besluitgegevens</text:span>
          </text:p>
            <text:p text:style-name="common-al">De besluitdatum: 29-05-2024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54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54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54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062833</meta:user-defined>
    <meta:user-defined meta:name="DCTERMS.abstract">het vervangen van de bestaande condensor voor een nieuwe gaskoel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vervangen van de bestaande condensor voor een nieuwe gaskoeler, Samanthagang 64 2719CK Zoetermeer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545</meta:user-defined>
    <meta:user-defined meta:name="OVERHEIDop.GmbID/DC.identifier">gmb-2024-237545</meta:user-defined>
    <meta:user-defined meta:name="OVERHEIDop.versieInformatie"/>
  </office:meta>
</office:document-meta>
</file>