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Merckenrif 281 t/m 355 Wormer, plaatsen 38 appartementen + 5 maisonnettewoningen (kavel A1 Zaandriehoek) Merckenri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mei 2024</text:p>
            <text:p text:style-name="common-al">Ons kenmerk:2023over0303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754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4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4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:Merckenrif 281 t/m 355 Wormer, plaatsen 38 appartementen + 5 maisonnettewoningen (kavel A1 Zaandriehoek) Merckenrif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44</meta:user-defined>
    <meta:user-defined meta:name="OVERHEIDop.GmbID/DC.identifier">gmb-2024-237544</meta:user-defined>
    <meta:user-defined meta:name="OVERHEIDop.versieInformatie"/>
  </office:meta>
</office:document-meta>
</file>