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ys Ambacht 9,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4 een aanvraag om een omgevingsvergunning ontvangen. Het gaat over het aanleggen van een onderheid betonnen terras op de locatie Alys Ambacht 9, 2811BK Reeuwijk. De aanvraag is geregistreerd onder kenmerk 2024-000112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5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lys Ambacht 9, 2811BK Reeuwijk</meta:user-defined>
    <meta:user-defined meta:name="DCTERMS.W3CDTF/DCTERMS.available">2024-05-31</meta:user-defined>
    <meta:user-defined meta:name="DCTERMS.W3CDTF/OVERHEIDop.jaargang">2024</meta:user-defined>
    <meta:user-defined meta:name="OVERHEIDop.publicationIssue">237542</meta:user-defined>
    <meta:user-defined meta:name="OVERHEIDop.GmbID/DC.identifier">gmb-2024-237542</meta:user-defined>
    <meta:user-defined meta:name="OVERHEIDop.versieInformatie"/>
  </office:meta>
</office:document-meta>
</file>