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tijdelijk mogelijk maken van een doorstroomlocatie voor statushouders in paviljoen Heliant op het terrein van de Michaëlshoeve, Zutphensestraat 177K,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tijdelijk mogelijk maken van een doorstroomlocatie voor statushouders in paviljoen Heliant op het terrein van de Michaëlshoeve, Zutphensestraat 177K, Brummen.</text:span>
          </text:p>
            <text:p text:style-name="common-al"/>
            <text:p text:style-name="common-al"/>
            <text:p text:style-name="common-al">
            <text:span text:style-name="nadrukvet">Kenmerk:</text:span> OW 2024-18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5-2024</text:p>
            <text:p text:style-name="common-al">
            <text:span text:style-name="nadrukvet">Omschrijving:</text:span> het tijdelijk mogelijk maken van een doorstroomlocatie voor statushouders in paviljoen Heliant op het terrein van de Michaëlshoeve</text:p>
            <text:p text:style-name="common-al">
            <text:span text:style-name="nadrukvet">Locatie:</text:span> Zutphensestraat 177K,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54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80</meta:user-defined>
    <meta:user-defined meta:name="DCTERMS.abstract">Gemeente Brummen - Verleend reguliere omgevingsvergunning, het tijdelijk mogelijk maken van een doorstroomlocatie voor statushouders in paviljoen Heliant op het terrein van de Michaëlshoeve, Zutphensestraat 177K, Brummen.</meta:user-defined>
    <dc:language>nl</dc:language>
    <meta:user-defined meta:name="OVERHEIDop.locatietype/OVERHEIDop.gebiedsmarkering">Adres</meta:user-defined>
    <meta:user-defined meta:name="DC.title">Gemeente Brummen - Verleend reguliere omgevingsvergunning, het tijdelijk mogelijk maken van een doorstroomlocatie voor statushouders in paviljoen Heliant op het terrein van de Michaëlshoeve, Zutphensestraat 177K, Brummen.</meta:user-defined>
    <meta:user-defined meta:name="DCTERMS.W3CDTF/DCTERMS.available">2024-05-31</meta:user-defined>
    <meta:user-defined meta:name="DCTERMS.W3CDTF/OVERHEIDop.jaargang">2024</meta:user-defined>
    <meta:user-defined meta:name="OVERHEIDop.publicationIssue">237540</meta:user-defined>
    <meta:user-defined meta:name="OVERHEIDop.GmbID/DC.identifier">gmb-2024-237540</meta:user-defined>
    <meta:user-defined meta:name="OVERHEIDop.versieInformatie"/>
  </office:meta>
</office:document-meta>
</file>