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9 padelbanen en het plaatsen van een kleine opslagcontainer met aan de voorzijde een terras aan Sportring 3, 2616 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ring 3, 2616 LK Delft| het aanleggen van 9 padelbanen en het plaatsen van een kleine opslagcontainer met aan de voorzijde een terras | 10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3</meta:user-defined>
    <meta:user-defined meta:name="DCTERMS.abstract">Squash Delft p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9 padelbanen en het plaatsen van een kleine opslagcontainer met aan de voorzijde een terras aan Sportring 3, 2616 LK Delf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54</meta:user-defined>
    <meta:user-defined meta:name="OVERHEIDop.GmbID/DC.identifier">gmb-2024-23754</meta:user-defined>
    <meta:user-defined meta:name="OVERHEIDop.versieInformatie"/>
  </office:meta>
</office:document-meta>
</file>