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en gebruik verdiepingen naar tandartspraktijk, Lammenschansweg 28 2313DM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657842</text:p>
            <text:p text:style-name="common-al">
            <text:span text:style-name="nadrukvet">Ingekomen:</text:span> 18-03-2024</text:p>
            <text:p text:style-name="common-al">
            <text:span text:style-name="nadrukvet">Datum besluit:</text:span> 29-05-2024</text:p>
            <text:p text:style-name="common-al">
            <text:span text:style-name="nadrukvet">Locatie:</text:span> Lammenschansweg 28 2313DM Leiden</text:p>
            <text:p text:style-name="common-al">
            <text:span text:style-name="nadrukvet">Projectomschrijving:</text:span> wijzigen gebruik verdiepingen naar tandartspraktijk</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57842</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37536</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536</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536</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657842</meta:user-defined>
    <meta:user-defined meta:name="DCTERMS.abstract">wijzigen gebruik verdiepingen naar tandartspraktij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wijzigen gebruik verdiepingen naar tandartspraktijk, Lammenschansweg 28 2313DM Leiden</meta:user-defined>
    <meta:user-defined meta:name="DCTERMS.W3CDTF/DCTERMS.available">2024-06-13</meta:user-defined>
    <meta:user-defined meta:name="DCTERMS.W3CDTF/OVERHEIDop.jaargang">2024</meta:user-defined>
    <meta:user-defined meta:name="OVERHEIDop.externeBijlage">LEIDEN_202405_GFO_ZAKEN_807806_Samenvatting 202...|exb-2024-21634</meta:user-defined>
    <meta:user-defined meta:name="OVERHEIDop.publicationIssue">237536</meta:user-defined>
    <meta:user-defined meta:name="OVERHEIDop.GmbID/DC.identifier">gmb-2024-237536</meta:user-defined>
    <meta:user-defined meta:name="OVERHEIDop.versieInformatie"/>
  </office:meta>
</office:document-meta>
</file>