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een schuin dak op een garage - Daam Fockemalaan 85, 3818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schuin dak op een garage op het perceel Daam Fockemalaan 85, 3818 KE Amersfoort</text:span>
          </text:p>
            <text:p text:style-name="common-al">De Gemeente Amersfoort heeft op 29-05-2024 besloten de aanvraag voor een omgevingsvergunning voor het bouwen van een schuin dak op een garage op het perceel Daam Fockemalaan 85, 3818 KE Amersfoort, met kenmerk CLZ-0001182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5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8</meta:user-defined>
    <dc:language>nl</dc:language>
    <meta:user-defined meta:name="OVERHEIDop.locatietype/OVERHEIDop.gebiedsmarkering">Punt</meta:user-defined>
    <meta:user-defined meta:name="DC.title">Kennisgeving buiten behandeling laten - bouwen van een schuin dak op een garage - Daam Fockemalaan 85, 3818 KE Amersfoo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35</meta:user-defined>
    <meta:user-defined meta:name="OVERHEIDop.GmbID/DC.identifier">gmb-2024-237535</meta:user-defined>
    <meta:user-defined meta:name="OVERHEIDop.versieInformatie"/>
  </office:meta>
</office:document-meta>
</file>