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Weeresteinstraat 171 in Hillegom, Kenmerk Z-20-138520, het bouwen van 12 appartementen t.b.v. migranten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2 appartementen t.b.v. migrantenlogies.</text:p>
            <text:p text:style-name="common-al">
            <text:span text:style-name="nadrukcur">datum besluit: </text:span>28 mei 2024</text:p>
            <text:p text:style-name="common-al">
            <text:span text:style-name="nadrukcur">startdatum beroepstermijn:30 mei 2024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9 mei 2024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52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2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2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Weeresteinstraat 171 in Hillegom, Kenmerk Z-20-138520, het bouwen van 12 appartementen t.b.v. migrantenlogies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529</meta:user-defined>
    <meta:user-defined meta:name="OVERHEIDop.GmbID/DC.identifier">gmb-2024-237529</meta:user-defined>
    <meta:user-defined meta:name="OVERHEIDop.versieInformatie"/>
  </office:meta>
</office:document-meta>
</file>