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Molenweg 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Haakman Onroerend Goed B.V., Molenweg 6 (1693NT) in Wervershoof, het wijzigen van het bedrijf met de nieuwbouw van een schuurkas; Zaaknummer OMG-00828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5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28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Molenweg 6 in Wervershoof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24</meta:user-defined>
    <meta:user-defined meta:name="OVERHEIDop.GmbID/DC.identifier">gmb-2024-237524</meta:user-defined>
    <meta:user-defined meta:name="OVERHEIDop.versieInformatie"/>
  </office:meta>
</office:document-meta>
</file>