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eenrichtingsverkeer Dahliastraat Budel</text:p>
      <text:section text:name="regeling_id1-3-2" text:style-name="regeling">
        <text:section text:name="aanhef_id1-3-2-1" text:style-name="aanhef">
          <text:section text:name="context_id1-3-2-1-1" text:style-name="context">
            <text:p text:style-name="context.al">2021-183729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besluit</text:span>
          </text:p>
            <text:p text:style-name="considerans.al">dat de Dahliastraat te Budel (hierna te noemen: deze weg) in eigendom en/of beheer en onderhoud is bij de gemeente Cranendonck;</text:p>
            <text:p text:style-name="considerans.al">dat deze weg binnen de bebouwde kom van Budel ligt en een erftoegangsweg is met een snelheidsregime van 30 km/uur;</text:p>
            <text:p text:style-name="considerans.al">dat deze weg gemengd verkeer kent, waarbij fietsers en motorvoertuigen de rijbaan delen;</text:p>
            <text:p text:style-name="considerans.al">dat de rijbaan van deze weg gemiddeld 4,8 meter breed is;</text:p>
            <text:p text:style-name="considerans.al">dat op de rijbaan van deze weg voertuigen geparkeerd mogen worden;</text:p>
            <text:p text:style-name="considerans.al">dat het op de rijbaan van deze weg parkeren ertoe leidt dat de effectieve rijbaanbreedte niet voldoende breed is om twee voertuigen gelijktijdig te laten passeren;</text:p>
            <text:p text:style-name="considerans.al">dat de op de rijbaan van deze weg geparkeerde voertuigen ertoe leiden dat een voertuig dat een tegemoetkomend voertuig voor moet laten gaan niet altijd de ruimte heeft om uit te wijken, zodat een tegemoetkomend voertuig voorgelaten kan worden;</text:p>
            <text:p text:style-name="considerans.al">dat deze situatie kan leiden tot onveilige situaties en hinder voor de weggebruikers en omwonenden;</text:p>
            <text:p text:style-name="considerans.al">dat dit besluit onderdeel is van een grootschalige herinrichting van het centrum van Budel, wat bekend staat onder de naam “Centrumplan Budel”;</text:p>
            <text:p text:style-name="considerans.al">dat de in dit besluit genoemde maatregel in de ontwerpen van het centrumplan is opgenomen en</text:p>
            <text:p text:style-name="considerans.al">dat de ontwerpen van het centrumplan ter inzage liggen, dan wel hebben geleg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text:p>
            <text:p text:style-name="considerans.al">- het voorkomen of beperken van verkeersoverlast, hinder, schade en gevolgen voor het milieu en</text:p>
            <text:p text:style-name="considerans.al">- het voorkomen of beperken van aantasting van het karakter of functie van objecten of gebieden</text:p>
            <text:p text:style-name="considerans.al">is het gewenst om op de Dahliastraat te Budel eenrichtingsverkeer uitgezonderd (brom)fietsers in te stell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instellen van eenrichtingsverkeer op de Dahliastraat te Budel, tussen de Anjerstraat en Burgemeester Van Houtstraat, in westelijke richting uitgezonderd (brom)fietsers door plaatsing van borden C2 en C3 uit het RVV1990 en onderbord OB54.</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31 mei 2024</text:span>
          </text:p>
          </text:section>
          <text:section text:name="ondertekening_id1-3-2-3-2">
            <text:p><text:span text:style-name="functie">Burgemeester en wethouders van Cranendonck</text:span></text:p>
            <text:p><text:span text:style-name="deze">Namens deze,</text:span></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Publicatie</text:p>
          <text:p text:style-name="bezwaarschrift_al">Vanaf de dag volgend op de datum van de bekendmaking van het ontwerp verkeersbesluit in het Gemeenteblad, ligt het ontwerp verkeersbesluit onder de naam ‘Instellen eenrichtingsverkeer Dahliastraat Budel’ ter inzage. Vervolgens heeft u 6 weken de tijd om het verkeersbesluit in te zien op de website van de gemeente Cranendonck.</text:p>
          <text:p text:style-name="tussenkopcur">U kunt reageren op het voorstel</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p text:style-name="bezwaarschrift_al">- dagtekening;</text:p>
          <text:p text:style-name="bezwaarschrift_al">- het nummer van het ontwerp verkeersbesluit;</text:p>
          <text:p text:style-name="bezwaarschrift_al">- omschrijving van het verkeersbesluit waar u een zienswijze op heeft;</text:p>
          <text:p text:style-name="bezwaarschrift_al">- een beschrijving van uw zienswijze;</text:p>
          <text:p text:style-name="bezwaarschrift_al">- uw naam en adres en</text:p>
          <text:p text:style-name="bezwaarschrift_al">- ondertekening.</text:p>
          <text:p text:style-name="tussenkopcur">Bijlagen</text:p>
          <text:list text:style-name="id1-3-2-4-14">
            <text:list-item text:style-override="id1-3-2-4-14-1">
              <text:number>1.</text:number>
              <text:p text:style-name="al">Situatietekening bij verkeersbesluit 2021-183729C “Instellen eenrichtingsverkeer Dahliastraat Bud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752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2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2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 Dahliastraat Bu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83729C</meta:user-defined>
    <meta:user-defined meta:name="DCTERMS.abstract">Het instellen van eenrichtingsverkeer op de Dahliastraat te Budel.</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Instellen eenrichtingsverkeer Dahliastraat Budel</meta:user-defined>
    <meta:user-defined meta:name="DCTERMS.W3CDTF/DCTERMS.available">2024-05-31</meta:user-defined>
    <meta:user-defined meta:name="OVERHEIDop.externeBijlage">Situatietekening bij verkeersbesluit 2021-183729C|exb-2024-21633</meta:user-defined>
    <meta:user-defined meta:name="DCTERMS.W3CDTF/OVERHEIDop.jaargang">2024</meta:user-defined>
    <meta:user-defined meta:name="OVERHEIDop.publicationIssue">237520</meta:user-defined>
    <meta:user-defined meta:name="OVERHEIDop.GmbID/DC.identifier">gmb-2024-237520</meta:user-defined>
    <meta:user-defined meta:name="OVERHEIDop.versieInformatie"/>
  </office:meta>
</office:document-meta>
</file>