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amping Kitsch Club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569</text:p>
            <text:p text:style-name="common-al">Omschrijving: Ontheffing artikel 35 Alcoholwet Kamping Kitsch Club Holland</text:p>
            <text:p text:style-name="common-al">Locatie: Landsard Beach</text:p>
            <text:p text:style-name="common-al">Soort aanvraag: Ontheffing art. 35 Alcoholwet</text:p>
            <text:p text:style-name="common-al">Besluit: Ontheffing artikel 35 Alcoholwet Kamping Kitsch Club Holland</text:p>
            <text:p text:style-name="common-al">Besluitdatum: 29-05-2024</text:p>
            <text:p text:style-name="common-al">Heeft u direct belang bij deze beslissing? Dan kunt u binnen zes weken, na 29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1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9</meta:user-defined>
    <meta:user-defined meta:name="DCTERMS.abstract">Kamping Kitsch Club Holland</meta:user-defined>
    <dc:language>nl</dc:language>
    <meta:user-defined meta:name="OVERHEIDop.locatietype/OVERHEIDop.gebiedsmarkering">Punt</meta:user-defined>
    <meta:user-defined meta:name="DC.title">Besluit op aanvraag: Ontheffing artikel 35 Alcoholwet Kamping Kitsch Club Holla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19</meta:user-defined>
    <meta:user-defined meta:name="OVERHEIDop.GmbID/DC.identifier">gmb-2024-237519</meta:user-defined>
    <meta:user-defined meta:name="OVERHEIDop.versieInformatie"/>
  </office:meta>
</office:document-meta>
</file>