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 en de constructie aan Ferdinand Bollaan 2, 3741P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de gevel en de constructie aan Ferdinand Bollaan 2 3741PL Baarn. Kenmerk 939572 en datum besluit 29-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5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572</meta:user-defined>
    <meta:user-defined meta:name="DCTERMS.abstract">het wijzigen van de gevel en de construc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de gevel en de constructie aan Ferdinand Bollaan 2, 3741PL Baarn</meta:user-defined>
    <meta:user-defined meta:name="DCTERMS.W3CDTF/DCTERMS.available">2024-05-31</meta:user-defined>
    <meta:user-defined meta:name="DCTERMS.W3CDTF/OVERHEIDop.jaargang">2024</meta:user-defined>
    <meta:user-defined meta:name="OVERHEIDop.publicationIssue">237518</meta:user-defined>
    <meta:user-defined meta:name="OVERHEIDop.GmbID/DC.identifier">gmb-2024-237518</meta:user-defined>
    <meta:user-defined meta:name="OVERHEIDop.versieInformatie"/>
  </office:meta>
</office:document-meta>
</file>