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stellen aanvraag Omgevingsvergunning ASL00 I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8 mei 2024 een ontwerpbesluit genomen op de aanvraag Omgevingsvergunning voor Het plaatsen van een SUP verhuur box op de locatie ASL00 I 421 (zaaknummer Z2023-000007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751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1</meta:user-defined>
    <meta:user-defined meta:name="DCTERMS.abstract">Ouder-Amstel besluit Z2023-00000771 Het plaatsen van een SUP verhuur box</meta:user-defined>
    <dc:language>nl</dc:language>
    <meta:user-defined meta:name="OVERHEIDop.locatietype/OVERHEIDop.gebiedsmarkering">Punt</meta:user-defined>
    <meta:user-defined meta:name="DC.title">Kennisgeving besluit buiten behandeling stellen aanvraag Omgevingsvergunning ASL00 I 42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16</meta:user-defined>
    <meta:user-defined meta:name="OVERHEIDop.GmbID/DC.identifier">gmb-2024-237516</meta:user-defined>
    <meta:user-defined meta:name="OVERHEIDop.versieInformatie"/>
  </office:meta>
</office:document-meta>
</file>