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Driehuizen 3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Alkema Kwekerijen, Driehuizen 33 (1619GL) in Andijk, het wijzigen van het bedrijf met de bouw van een kas voor de teelt van buitenplanten; Zaaknummer OMG-008257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51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1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1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8257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Driehuizen 33 in Andij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14</meta:user-defined>
    <meta:user-defined meta:name="OVERHEIDop.GmbID/DC.identifier">gmb-2024-237514</meta:user-defined>
    <meta:user-defined meta:name="OVERHEIDop.versieInformatie"/>
  </office:meta>
</office:document-meta>
</file>