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plaatsen van de voordeur aan de Zeesterstraat 8, 8931 BC Leeuwarden (OV-2024-00213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verplaatsen van de voordeur aan de Zeesterstraat 8, 8931 BC Leeuwarden. Bij ons geregistreerd onder kenmerk: OV-2024-002135. De verzenddatum van de geweigerde omgevingsvergunning is 29-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51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1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1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135</meta:user-defined>
    <dc:language>nl</dc:language>
    <meta:user-defined meta:name="OVERHEIDop.locatietype/OVERHEIDop.gebiedsmarkering">Punt</meta:user-defined>
    <meta:user-defined meta:name="DC.title">Geweigerde omgevingsvergunning voor het verplaatsen van de voordeur aan de Zeesterstraat 8, 8931 BC Leeuwarden (OV-2024-002135)</meta:user-defined>
    <meta:user-defined meta:name="DCTERMS.W3CDTF/DCTERMS.available">2024-05-31</meta:user-defined>
    <meta:user-defined meta:name="DCTERMS.W3CDTF/OVERHEIDop.jaargang">2024</meta:user-defined>
    <meta:user-defined meta:name="OVERHEIDop.publicationIssue">237512</meta:user-defined>
    <meta:user-defined meta:name="OVERHEIDop.GmbID/DC.identifier">gmb-2024-237512</meta:user-defined>
    <meta:user-defined meta:name="OVERHEIDop.versieInformatie"/>
  </office:meta>
</office:document-meta>
</file>