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verspoor 18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ureau Baek, Overspoor 18 (1688JG) in Nibbixwoud, het wijzigen van het bedrijf met het opslaan en demonteren van sloopauto's; Zaaknummer 38407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50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407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Overspoor 18 in Nibbixwou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08</meta:user-defined>
    <meta:user-defined meta:name="OVERHEIDop.GmbID/DC.identifier">gmb-2024-237508</meta:user-defined>
    <meta:user-defined meta:name="OVERHEIDop.versieInformatie"/>
  </office:meta>
</office:document-meta>
</file>