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oosterweg Noord 4, 2161AP Lisse, het bouwen van een overkapping/ fietsenschuurtje. Kenmerk Z2024-0000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besloten om de beslistermijn voor de aanvraag met zaaknummer Z2024-00000465 te verlengen voor een periode van maximaal 6 weken. Dit betreft een Omgevingsvergunning voor het bouwen van een overkapping/ fietsenschuurtje op Loosterweg Noord 4, 2161AP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75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dc:language>nl</dc:language>
    <meta:user-defined meta:name="DC.title">Verlengen beslistermijn, Loosterweg Noord 4, 2161AP Lisse, het bouwen van een overkapping/ fietsenschuurtje. Kenmerk Z2024-00000465.</meta:user-defined>
    <meta:user-defined meta:name="OVERHEIDop.locatietype/OVERHEIDop.gebiedsmarkering">GeometrieRef</meta:user-defined>
    <meta:user-defined meta:name="DCTERMS.W3CDTF/DCTERMS.available">2024-06-04</meta:user-defined>
    <meta:user-defined meta:name="DCTERMS.W3CDTF/OVERHEIDop.jaargang">2024</meta:user-defined>
    <meta:user-defined meta:name="OVERHEIDop.externeBijlage">Afwijkvergunning|exb-2024-21628</meta:user-defined>
    <meta:user-defined meta:name="OVERHEIDop.publicationIssue">237505</meta:user-defined>
    <meta:user-defined meta:name="OVERHEIDop.GmbID/DC.identifier">gmb-2024-237505</meta:user-defined>
    <meta:user-defined meta:name="OVERHEIDop.versieInformatie"/>
  </office:meta>
</office:document-meta>
</file>