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4471AT Wolphaartsdijk - Besluit op aanvraag Evenementenvergunning voor Evenementenvergunning Oogstfeest Wolphaartsdijk op 13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mei 2024 een evenementenvergunning heeft verleend voor Oogstfeest Wolphaartsdijk op 13 juli 2024 op de locatie Dooldijk 13, 4471AT Wolphaartsdijk. Het besluit is geregistreerd onder nummer Z2024-00000837 / B2024-00000405.</text:p>
            <text:p text:style-name="common-al">
            <text:span text:style-name="nadrukvet">Procedure</text:span>
          </text:p>
            <text:p text:style-name="last-al">Tegen een verleende vergunning kunnen belanghebbenden met ingang van 30 mei 2024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5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7</meta:user-defined>
    <meta:user-defined meta:name="DCTERMS.abstract">Dooldijk 13, 4471AT Wolphaartsdijk - Besluit op aanvraag Evenementenvergunning voor Evenementenvergunning Oogstfeest Wolphaartsdijk op 13 juli 2024</meta:user-defined>
    <dc:language>nl</dc:language>
    <meta:user-defined meta:name="OVERHEIDop.locatietype/OVERHEIDop.gebiedsmarkering">Punt</meta:user-defined>
    <meta:user-defined meta:name="DC.title">Dooldijk 13, 4471AT Wolphaartsdijk - Besluit op aanvraag Evenementenvergunning voor Evenementenvergunning Oogstfeest Wolphaartsdijk op 13 juli 2024</meta:user-defined>
    <meta:user-defined meta:name="DCTERMS.W3CDTF/DCTERMS.available">2024-05-31</meta:user-defined>
    <meta:user-defined meta:name="DCTERMS.W3CDTF/OVERHEIDop.jaargang">2024</meta:user-defined>
    <meta:user-defined meta:name="OVERHEIDop.publicationIssue">237500</meta:user-defined>
    <meta:user-defined meta:name="OVERHEIDop.GmbID/DC.identifier">gmb-2024-237500</meta:user-defined>
    <meta:user-defined meta:name="OVERHEIDop.versieInformatie"/>
  </office:meta>
</office:document-meta>
</file>