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30, 7311 JE Apeldoorn, het wijzigen van het gebruik van een pand naar 2 woon-werk studio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december 2023 </text:p>
            <text:p text:style-name="common-al">Wabonummer: D23/0327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5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D23/032775</meta:user-defined>
    <dc:language>nl</dc:language>
    <meta:user-defined meta:name="OVERHEIDop.locatietype/OVERHEIDop.gebiedsmarkering">Adres</meta:user-defined>
    <meta:user-defined meta:name="DC.title">Aanvraag omgevingsvergunning Brinklaan 130, 7311 JE Apeldoorn, het wijzigen van het gebruik van een pand naar 2 woon-werk studio's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750</meta:user-defined>
    <meta:user-defined meta:name="OVERHEIDop.GmbID/DC.identifier">gmb-2024-23750</meta:user-defined>
    <meta:user-defined meta:name="OVERHEIDop.versieInformatie"/>
  </office:meta>
</office:document-meta>
</file>