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vernieuwen van de entree, Communicatieweg 29, 3641SG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vernieuwen van de entree op locatie Communicatieweg 29, 3641SG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487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14 mei 2024. De gemeente neemt daarover waarschijnlijk uiterlijk 9 juli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749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9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87</meta:user-defined>
    <meta:user-defined meta:name="DCTERMS.abstract">Betreft: Aanvraag op locatie Communicatieweg 29, 3641SG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vernieuwen van de entree, Communicatieweg 29, 3641SG Mijdrech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98</meta:user-defined>
    <meta:user-defined meta:name="OVERHEIDop.GmbID/DC.identifier">gmb-2024-237498</meta:user-defined>
    <meta:user-defined meta:name="OVERHEIDop.versieInformatie"/>
  </office:meta>
</office:document-meta>
</file>