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Middenweg 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op Vriend Seeds B.V., Middenweg 52 (1619BN) in Andijk, het wijzigen van het bedrijf met verandering van het agrarisch veredelingsbedrijf; Zaaknummer OMG-00199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199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Middenweg 52 in An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96</meta:user-defined>
    <meta:user-defined meta:name="OVERHEIDop.GmbID/DC.identifier">gmb-2024-237496</meta:user-defined>
    <meta:user-defined meta:name="OVERHEIDop.versieInformatie"/>
  </office:meta>
</office:document-meta>
</file>