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weg 8 9536PG Ees, het herbouwen van het gebouw t.b.v. de stalling van fietsen en fiets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6729</text:p>
            <text:p text:style-name="common-al">
            <text:span text:style-name="nadrukvet">Locatie:</text:span> Buinerweg 8 9536PG Ees</text:p>
            <text:p text:style-name="common-al">
            <text:span text:style-name="nadrukvet">Projectomschrijving:</text:span> het herbouwen van het gebouw t.b.v. de stalling van fietsen en fietsverhuur</text:p>
            <text:p text:style-name="common-al">
            <text:span text:style-name="nadrukvet">Datum verzending besluit:</text:span> 29-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74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29</meta:user-defined>
    <meta:user-defined meta:name="DCTERMS.abstract">Buinerweg 8 te Ees - Het herbouwen van het gebouw t.b.v. de stalling van fietsen en fietsverhuu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uinerweg 8 9536PG Ees, het herbouwen van het gebouw t.b.v. de stalling van fietsen en fietsverhuur</meta:user-defined>
    <meta:user-defined meta:name="DCTERMS.W3CDTF/DCTERMS.available">2024-05-31</meta:user-defined>
    <meta:user-defined meta:name="DCTERMS.W3CDTF/OVERHEIDop.jaargang">2024</meta:user-defined>
    <meta:user-defined meta:name="OVERHEIDop.publicationIssue">237495</meta:user-defined>
    <meta:user-defined meta:name="OVERHEIDop.GmbID/DC.identifier">gmb-2024-237495</meta:user-defined>
    <meta:user-defined meta:name="OVERHEIDop.versieInformatie"/>
  </office:meta>
</office:document-meta>
</file>