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edeputeerde Laanweg 39B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olshuysen Autotechniek, Gedeputeerde Laanweg 39B (1619PB) in Andijk, het oprichten van een bedrijf voor het repareren en onderhouden van motorvoertuigen; Zaaknummer 38316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316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Gedeputeerde Laanweg 39B in An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94</meta:user-defined>
    <meta:user-defined meta:name="OVERHEIDop.GmbID/DC.identifier">gmb-2024-237494</meta:user-defined>
    <meta:user-defined meta:name="OVERHEIDop.versieInformatie"/>
  </office:meta>
</office:document-meta>
</file>