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Jacobstraat 26 3768AT Soes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met zaaknummer 748885 voor een omgevingsvergunning voor het kappen van een grove den op locatie Dr. s'Jacobstraat 26 3768AT Soest. De vergunning is toegekend en is verzonden op 30-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49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8885</meta:user-defined>
    <meta:user-defined meta:name="DCTERMS.abstract">kappen van een grove 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 s'Jacobstraat 26 3768AT Soest, kappen van een grove den</meta:user-defined>
    <meta:user-defined meta:name="DCTERMS.W3CDTF/DCTERMS.available">2024-05-31</meta:user-defined>
    <meta:user-defined meta:name="DCTERMS.W3CDTF/OVERHEIDop.jaargang">2024</meta:user-defined>
    <meta:user-defined meta:name="OVERHEIDop.publicationIssue">237492</meta:user-defined>
    <meta:user-defined meta:name="OVERHEIDop.GmbID/DC.identifier">gmb-2024-237492</meta:user-defined>
    <meta:user-defined meta:name="OVERHEIDop.versieInformatie"/>
  </office:meta>
</office:document-meta>
</file>