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3">
      <text:list-level-style-bullet text:bullet-char="•" text:level="1">
        <style:list-level-properties text:min-label-width="10mm"/>
      </text:list-level-style-bullet>
    </text:list-style>
    <text:list-style style:name="id1-3-2-2-1-2-3-12-3-1-3-1">
      <text:list-level-style-bullet text:bullet-char="•" text:level="1">
        <style:list-level-properties text:min-label-width="10mm"/>
      </text:list-level-style-bullet>
    </text:list-style>
    <text:list-style style:name="id1-3-2-2-1-2-3-12-3-1-3-2">
      <text:list-level-style-bullet text:bullet-char="•" text:level="1">
        <style:list-level-properties text:min-label-width="10mm"/>
      </text:list-level-style-bullet>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Valkenswaard</text:p>
      <text:section text:name="regeling_id1-3-2" text:style-name="regeling">
        <text:section text:name="aanhef_id1-3-2-1" text:style-name="aanhef">
          <text:section text:name="preambule_id1-3-2-1-1" text:style-name="preambule">
            <text:p text:style-name="al">Burgemeesters en Wethouders van de gemeente Valkenswaard;</text:p>
            <text:p text:style-name="al"/>
            <text:p text:style-name="al">gelet op titel 4.2 van de Algemene wet bestuursrecht en Artikel 2 van de Algemene subsidieverordening gemeente Valkenswaard, gezien het besluit om middelen ter beschikking te stellen voor de subsidieregeling middels de SPUK Lokale Aanpak Isolatie van het Nationaal Isolatie Programma</text:p>
            <text:p text:style-name="al"/>
            <text:p text:style-name="al">“lokale aanpak isolatie Valkenswaard”;</text:p>
            <text:p text:style-name="al"/>
            <text:p text:style-name="al">besluiten vast te stellen de: </text:p>
            <text:p text:style-name="al"/>
            <text:p text:style-name="al">
            <text:span text:style-name="nadrukvet">Subsidieregeling lokale aanpak isolatie Valkens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3-2">
                  <text:number>•</text:number>
                  <text:p text:style-name="al">ASV 2023: Algemene subsidieverordening gemeente Valkenswaard;</text:p>
                </text:list-item>
                <text:list-item text:style-override="id1-3-2-2-1-2-3-3">
                  <text:number>•</text:number>
                  <text:p text:style-name="al">College: college van burgemeester en wethouders;</text:p>
                </text:list-item>
                <text:list-item text:style-override="id1-3-2-2-1-2-3-4">
                  <text:number>•</text:number>
                  <text:p text:style-name="al">Declaratieformulier: een formulier waarbij bewoners zelfstandig met een eigen installateur aanspraak kunnen maken op de subsidieregeling lokale aanpak isolatie Valkenswaard conform de voorwaarden voor maatregelen binnen de SPUK lokale aanpak;</text:p>
                </text:list-item>
                <text:list-item text:style-override="id1-3-2-2-1-2-3-5">
                  <text:number>•</text:number>
                  <text:p text:style-name="al">Doe-het-zelf isolatiemaatregelen: isolatiemaatregelen die door de eigenaar-bewoner zelf in de woning worden aangebracht;</text:p>
                </text:list-item>
                <text:list-item text:style-override="id1-3-2-2-1-2-3-6">
                  <text:number>•</text:number>
                  <text:p text:style-name="al">Eigenaar-bewoner(s): particuliere woningeigenaar van een woning, welke tevens bewoner is van de woning;</text:p>
                </text:list-item>
                <text:list-item text:style-override="id1-3-2-2-1-2-3-7">
                  <text:number>•</text:number>
                  <text:p text:style-name="al">Energiecoaches: energiecoaches adviseren hoe inwoners energiezuiniger kunnen wonen en kunnen besparen op hun energierekening;</text:p>
                </text:list-item>
                <text:list-item text:style-override="id1-3-2-2-1-2-3-8">
                  <text:number>•</text:number>
                  <text:p text:style-name="al">Energietoeslag: eenmalige uitkering in 2023 aan huishoudens met een inkomen op of net boven het sociaal minimum, bedoeld om hogere energiekosten te compenseren;</text:p>
                </text:list-item>
                <text:list-item text:style-override="id1-3-2-2-1-2-3-9">
                  <text:number>•</text:number>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 </text:p>
                </text:list-item>
                <text:list-item text:style-override="id1-3-2-2-1-2-3-10">
                  <text:number>•</text:number>
                  <text:p text:style-name="al">Kadokaart: voucher voor grote energiebesparende materialen, zoals glaswol, PIR- of houtvezelplaten, specifiek bedoeld voor doe-het-zelf isolatiemaatregelen; </text:p>
                </text:list-item>
                <text:list-item text:style-override="id1-3-2-2-1-2-3-11">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3-11-3">
                    <text:list-item text:style-override="id1-3-2-2-1-2-3-11-3-1">
                      <text:number>a.</text:number>
                      <text:p text:style-name="al">de vloer en de bodem;</text:p>
                    </text:list-item>
                    <text:list-item text:style-override="id1-3-2-2-1-2-3-11-3-2">
                      <text:number>b.</text:number>
                      <text:p text:style-name="al">de gevel, waaronder de spouwmuur;</text:p>
                    </text:list-item>
                    <text:list-item text:style-override="id1-3-2-2-1-2-3-11-3-3">
                      <text:number>c.</text:number>
                      <text:p text:style-name="al">het dak en de zoldervloer en vlieringvloer;</text:p>
                    </text:list-item>
                    <text:list-item text:style-override="id1-3-2-2-1-2-3-11-3-4">
                      <text:number>d.</text:number>
                      <text:p text:style-name="al">de ramen (glas);</text:p>
                    </text:list-item>
                  </text:list>
                </text:list-item>
                <text:list-item text:style-override="id1-3-2-2-1-2-3-12">
                  <text:number>•</text:number>
                  <text:p text:style-name="al">Slecht geïsoleerd bouwdeel: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2-3-12-3">
                    <text:list-item text:style-override="id1-3-2-2-1-2-3-12-3-1">
                      <text:number>a.</text:number>
                      <text:p text:style-name="al">Dak</text:p>
                      <text:list text:style-name="id1-3-2-2-1-2-3-12-3-1-3">
                        <text:list-item text:style-override="id1-3-2-2-1-2-3-12-3-1-3-1">
                          <text:number>•</text:number>
                          <text:p text:style-name="al">Hellend / plat dak: Geen, slechte en matige isolatie (minder dan 9cm isolatiemateriaal aanwezig / Rc ≤ 2,0)</text:p>
                        </text:list-item>
                        <text:list-item text:style-override="id1-3-2-2-1-2-3-12-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3-12-3-2">
                      <text:number>b.</text:number>
                      <text:p text:style-name="al">Gevel: Geen spouwmuurisolatie, voorzetwand of buitengevelisolatie aanwezig (Rc ≤ 1,1)</text:p>
                    </text:list-item>
                    <text:list-item text:style-override="id1-3-2-2-1-2-3-12-3-3">
                      <text:number>c.</text:number>
                      <text:p text:style-name="al">Vloer-/bodemisolatie: Geen of slechte vloer- en bodemisolatie aanwezig, aanpakken bij matige vloerisolatie niet perse noodzakelijk (minder dan 5 cm isolatiemateriaal aanwezig, Rc ≤ 1,3) </text:p>
                    </text:list-item>
                    <text:list-item text:style-override="id1-3-2-2-1-2-3-12-3-4">
                      <text:number>d.</text:number>
                      <text:p text:style-name="al">Ramen (Glas): Enkel glas, oud dubbelglas en HR glas (Ug waarde ≥ 1,6);</text:p>
                    </text:list-item>
                  </text:list>
                </text:list-item>
                <text:list-item text:style-override="id1-3-2-2-1-2-3-13">
                  <text:numbe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14">
                  <text:number>•</text:number>
                  <text:p text:style-name="al">Subsidieregeling: de subsidieregeling lokale aanpak isolatie Valkenswaard;</text:p>
                </text:list-item>
                <text:list-item text:style-override="id1-3-2-2-1-2-3-15">
                  <text:number>•</text:number>
                  <text:p text:style-name="al">Uitvoerende organisatie: Regionaal Energieloket zal de subsidieaanvragen verzorgen binnen de beschreven routes in <text:span text:style-name="nadrukondlijn">Artikel 2.1</text:span> van deze subsidieregeling en subsidie verstrekken als er aan alle voorwaarden voor de Subsidieregeling lokale aanpak isolatie Valkenswaard is voldaan; </text:p>
                </text:list-item>
                <text:list-item text:style-override="id1-3-2-2-1-2-3-16">
                  <text:number>•</text:number>
                  <text:p text:style-name="al">Vereniging van eigenaars: vereniging van de eigenaars als bedoeld in artikel 112, eerste lid, onderdeel e, van Boek 5 van het Burgerlijk Wetboek;</text:p>
                </text:list-item>
                <text:list-item text:style-override="id1-3-2-2-1-2-3-17">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text:span text:style-name="nadrukondlijn">artikel 1.6</text:span>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 met een slecht geïsoleerde Woning en benedengemiddelde WOZ-waarde te helpen isoleren conform de voorwaarden van de <text:a xlink:href="https://www.rvo.nl/subsidies-financiering/spuk-lokale-aanpak-isolatie" xlink:type="simple"><text:span text:style-name="nadrukondlijn">SPUK lokale aanpak</text:span></text:a>.</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text:p>
                  <text:list text:style-name="id1-3-2-2-1-5-2-3">
                    <text:list-item text:style-override="id1-3-2-2-1-5-2-3-1">
                      <text:number>a.</text:number>
                      <text:p text:style-name="al">€ 235.000 in 2023</text:p>
                    </text:list-item>
                    <text:list-item text:style-override="id1-3-2-2-1-5-2-3-2">
                      <text:number>b.</text:number>
                      <text:p text:style-name="al">€ 270.000 in 2024 </text:p>
                    </text:list-item>
                    <text:list-item text:style-override="id1-3-2-2-1-5-2-3-3">
                      <text:number>c.</text:number>
                      <text:p text:style-name="al">€ 339.000 in 2025</text:p>
                    </text:list-item>
                    <text:list-item text:style-override="id1-3-2-2-1-5-2-3-4">
                      <text:number>d.</text:number>
                      <text:p text:style-name="al">€ 320.000 in 2026</text:p>
                    </text:list-item>
                  </text:list>
                </text:list-item>
                <text:list-item text:style-override="id1-3-2-2-1-5-3">
                  <text:number>2.</text:number>
                  <text:p text:style-name="al">Het subsidieplafond voor 2023 is definitief vastgesteld. De subsidieplafonds van 2024, 2025 en 2026 zijn vastgesteld, mits de gemeente Valkenswaard de gelden van de 2e tranche en 3e tranche voor de <text:a xlink:href="https://www.rvo.nl/subsidies-financiering/spuk-lokale-aanpak-isolatie" xlink:type="simple"><text:span text:style-name="nadrukondlijn">SPUK lokale aanpak</text:span></text:a> krijgt toegekend. </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Valkenswaard ligt;</text:p>
                </text:list-item>
                <text:list-item text:style-override="id1-3-2-2-1-6-3-2">
                  <text:number>•</text:number>
                  <text:p text:style-name="al">waarvan de bewoonde Woning voldoet aan de voorwaarden van de SPUK lokale aanpak: </text:p>
                  <text:list text:style-name="id1-3-2-2-1-6-3-2-3">
                    <text:list-item text:style-override="id1-3-2-2-1-6-3-2-3-1">
                      <text:number>o</text:number>
                      <text:p text:style-name="al">de Woning is een slecht geïsoleerde woning</text:p>
                    </text:list-item>
                    <text:list-item text:style-override="id1-3-2-2-1-6-3-2-3-2">
                      <text:number>o</text:number>
                      <text:p text:style-name="al">de Woning bevat een WOZ-waarde onder de NHG-grens van €429.3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in ieder geval de volgende uitgevoerde isolatiemaatregelen (deze activiteiten worden verder gespecificeerd in <text:span text:style-name="nadrukondlijn">artikel 2.2</text:span>):</text:p>
              <text:list text:style-name="id1-3-2-2-1-7-3">
                <text:list-item text:style-override="id1-3-2-2-1-7-3-1">
                  <text:number>•</text:number>
                  <text:p text:style-name="al">spouwmuurisolatie</text:p>
                </text:list-item>
                <text:list-item text:style-override="id1-3-2-2-1-7-3-2">
                  <text:number>•</text:number>
                  <text:p text:style-name="al">gevelisolatie </text:p>
                </text:list-item>
                <text:list-item text:style-override="id1-3-2-2-1-7-3-3">
                  <text:number>•</text:number>
                  <text:p text:style-name="al">vloerisolatie </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 </text:p>
                </text:list-item>
                <text:list-item text:style-override="id1-3-2-2-1-7-3-8">
                  <text:number>•</text:number>
                  <text:p text:style-name="al">glas en kozijnpanelen (met isolatiewaarde van U ≤ 0,7 W/m2K) </text:p>
                </text:list-item>
                <text:list-item text:style-override="id1-3-2-2-1-7-3-9">
                  <text:number>•</text:number>
                  <text:p text:style-name="al">isolerende deuren (met isolatiewaarde van U ≤ 1,5 W/m2K) </text:p>
                </text:list-item>
                <text:list-item text:style-override="id1-3-2-2-1-7-3-10">
                  <text:number>•</text:number>
                  <text:p text:style-name="al">isolerende deuren (met isolatiewaarde van U ≤ 1,0 W/m2K i.c.m.nieuwe isolerende kozijnen, U ≤ 1,5 W/m2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text:span text:style-name="nadrukondlijn">artikel 1.6</text:span> beschreven gebouw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Eigen aanvraag indienen middels declaratieformulier</text:p>
                    </text:list-item>
                  </text:list>
                </text:list-item>
                <text:list-item text:style-override="id1-3-2-2-2-2-3">
                  <text:number>2.</text:number>
                  <text:p text:style-name="al">Voor Eigenaar-bewoners die voldoen aan de doelgroep beschreven in <text:span text:style-name="nadrukondlijn">artikel 1.5</text:span> en middels openbare data bekend zijn bij de gemeente, specificeert gemeente Valkenswaard per adres het beschikbare subsidiebedrag in een adressenlijst. Vervolgens worden één of meerdere routes zoals beschreven in <text:span text:style-name="nadrukondlijn">artikel 2.1</text:span> lid 1 opengesteld voor de desbetreffende eigenaar-bewoners;</text:p>
                </text:list-item>
                <text:list-item text:style-override="id1-3-2-2-2-2-4">
                  <text:number>3.</text:number>
                  <text:p text:style-name="al">Eigenaar-bewoners die voldoen aan de doelgroep beschreven in <text:span text:style-name="nadrukondlijn">artikel 1.5</text:span> maar niet bekend zijn bij gemeente Valkenswaard, kunnen contact opnemen met de gemeente, waarna het college na toetsting kan besluiten de eigenaar-bewoners toegang te geven tot (een deel van) de subsidieaanvraag routes beschreven in <text:span text:style-name="nadrukondlijn">artikel 2.1</text:span> lid 1.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text:span text:style-name="nadrukondlijn">artikel 1.6</text:span> dienen te voldoen aan de volgende minimale isolatiewaarden en oppervlaktes om in aanmerking te komen voor een subsidie-uitkering. De voorwaarden zijn in lijn met de <text:a xlink:href="https://www.rvo.nl/subsidies-financiering/isde/woningeigenaren/isolatiemaatregelen" xlink:type="simple"><text:span text:style-name="nadrukondlijn">nationale investeringssubsidie duurzame energie en energiebesparing (ISDE)</text:span></text:a>: </text:p>
                  <text:list text:style-name="id1-3-2-2-2-3-2-3">
                    <text:list-item text:style-override="id1-3-2-2-2-3-2-3-1">
                      <text:number>o</text:number>
                      <text:p text:style-name="al">spouwmuurisolatie dient minimaal een isolatiewaarde met een Rd-waarde ≥ 1,1 (m2K/W) en een oppervlakte van minimaal 10m2 te bedragen;</text:p>
                    </text:list-item>
                    <text:list-item text:style-override="id1-3-2-2-2-3-2-3-2">
                      <text:number>o</text:number>
                      <text:p text:style-name="al">gevelisolatie dient minimaal een isolatiewaarde met Rd-waarde ≥ 3,5 (m2K/W) en een oppervlakte van minimaal 10m2 te bedragen;</text:p>
                    </text:list-item>
                    <text:list-item text:style-override="id1-3-2-2-2-3-2-3-3">
                      <text:number>o</text:number>
                      <text:p text:style-name="al">vloerisolatie dient minimaal een isolatiewaarde met een Rd-waarde ≥ 3,5 (m2K/W) en een oppervlakte van minimaal 20m2 te bedragen;</text:p>
                    </text:list-item>
                    <text:list-item text:style-override="id1-3-2-2-2-3-2-3-4">
                      <text:number>o</text:number>
                      <text:p text:style-name="al">bodemisolatie dient minimaal een isolatiewaarde met een Rd-waarde ≥ 3,5 (m2K/W) en een oppervlakte van minimaal 20m2 te bedragen;</text:p>
                    </text:list-item>
                    <text:list-item text:style-override="id1-3-2-2-2-3-2-3-5">
                      <text:number>o</text:number>
                      <text:p text:style-name="al">dakisolatie dient minimaal een isolatiewaarde met een Rd-waarde ≥ 3,5 (m2K/W) en een oppervlakte van minimaal 20m2 te bedragen;</text:p>
                    </text:list-item>
                    <text:list-item text:style-override="id1-3-2-2-2-3-2-3-6">
                      <text:number>o</text:number>
                      <text:p text:style-name="al">zolder/vliering-isolatie dient minimaal een isolatiewaarde met een Rd-waarde ≥ 3,5 (m2K/W) en een oppervlakte van minimaal 20m2 te bedragen;</text:p>
                    </text:list-item>
                    <text:list-item text:style-override="id1-3-2-2-2-3-2-3-7">
                      <text:number>o</text:number>
                      <text:p text:style-name="al">glas en/of kozijnpanelen dienen minimaal een isolatiewaarde met een U-waarde ≤ 1,2 (W/m2K) en een oppervlakte van minimaal 8m2 te bedragen (eventueel in combinatie met isolerende deuren);</text:p>
                    </text:list-item>
                    <text:list-item text:style-override="id1-3-2-2-2-3-2-3-8">
                      <text:number>o</text:number>
                      <text:p text:style-name="al">isolerende deuren dienen minimaal een isolatiewaarde met een U-waarde ≤ 1,5 (W/m2K/) en een oppervlakte van minimaal 8 m2 te bedragen in combinatie met glas en/of kozijnpanelen;</text:p>
                    </text:list-item>
                  </text:list>
                </text:list-item>
                <text:list-item text:style-override="id1-3-2-2-2-3-3">
                  <text:number>2.</text:number>
                  <text:p text:style-name="al">De subsidiabele activiteiten zoals gedefinieerd in <text:span text:style-name="nadrukondlijn">artikel 1.6</text:span>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text:span text:style-name="nadrukondlijn">artikel 2.1</text:span> gelden de volgende subsidiebedragen voor isolatiemaatregelen zoals beschreven in <text:span text:style-name="nadrukondlijn">artik</text:span><text:span text:style-name="nadrukondlijn">el 2.2</text:span>:</text:p>
              <text:p text:style-name="al"/>
              <text:list text:style-name="id1-3-2-2-2-4-4">
                <text:list-item text:style-override="id1-3-2-2-2-4-4-1">
                  <text:number>•</text:number>
                  <text:p text:style-name="al">subsidie voor spouwmuurisolatie bedraagt € 8,00 per vierkante meter </text:p>
                </text:list-item>
                <text:list-item text:style-override="id1-3-2-2-2-4-4-2">
                  <text:number>•</text:number>
                  <text:p text:style-name="al">subsidie voor gevelisolatie bedraagt € 19,00 per vierkante meter</text:p>
                </text:list-item>
                <text:list-item text:style-override="id1-3-2-2-2-4-4-3">
                  <text:number>•</text:number>
                  <text:p text:style-name="al">subsidie voor vloerisolatie bedraagt € 5,50 per vierkante meter </text:p>
                </text:list-item>
                <text:list-item text:style-override="id1-3-2-2-2-4-4-4">
                  <text:number>•</text:number>
                  <text:p text:style-name="al">subsidie voor bodemisolatie bedraagt € 3,00 per vierkante meter</text:p>
                </text:list-item>
                <text:list-item text:style-override="id1-3-2-2-2-4-4-5">
                  <text:number>•</text:number>
                  <text:p text:style-name="al">subsidie voor dakisolatie bedraagt € 15,00 per vierkante meter</text:p>
                </text:list-item>
                <text:list-item text:style-override="id1-3-2-2-2-4-4-6">
                  <text:number>•</text:number>
                  <text:p text:style-name="al">subsidie voor zolder/vliering-isolatie bedraagt € 4,00 per vierkante meter</text:p>
                </text:list-item>
                <text:list-item text:style-override="id1-3-2-2-2-4-4-7">
                  <text:number>•</text:number>
                  <text:p text:style-name="al">subsidie voor glas (met isolatiewaarde van U ≤ 1,2 W/m2K,) bedraagt € 23,00 per vierkante meter</text:p>
                </text:list-item>
                <text:list-item text:style-override="id1-3-2-2-2-4-4-8">
                  <text:number>•</text:number>
                  <text:p text:style-name="al">subsidie voor kozijnpanelen (met isolatiewaarde van U ≤ 1,2 W/m2K,) bedraagt € 11,50 per vierkante meter</text:p>
                </text:list-item>
                <text:list-item text:style-override="id1-3-2-2-2-4-4-9">
                  <text:number>•</text:number>
                  <text:p text:style-name="al">subsidie voor glas (met isolatiewaarde van U ≤ 0,7 W/m2K) bedraagt € 65,50 per vierkante meter</text:p>
                </text:list-item>
                <text:list-item text:style-override="id1-3-2-2-2-4-4-10">
                  <text:number>•</text:number>
                  <text:p text:style-name="al">subsidie voor kozijnpanelen (met isolatiewaarde van U ≤ 0,7 W/m2K) bedraagt € 45,00 per vierkante meter</text:p>
                </text:list-item>
                <text:list-item text:style-override="id1-3-2-2-2-4-4-11">
                  <text:number>•</text:number>
                  <text:p text:style-name="al">subsidie voor isolerende deuren (met isolatiewaarde van U ≤ 1,5 W/m2K) </text:p>
                  <text:p text:style-name="al">i.c.m.nieuwe isolerende kozijnen, U ≤ 1,5 W/m2K) bedraagt € 23,00 per vierkante meter</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 met een Slecht geïsoleerde woning en een WOZ-waarde onder de NHG-grens en recht op Energietoeslag kunnen voor maximaal €1000 aan subsidie aanvragen voor de Woning. </text:p>
                </text:list-item>
                <text:list-item text:style-override="id1-3-2-2-2-5-3">
                  <text:number>2.</text:number>
                  <text:p text:style-name="al">Eigenaar-bewoner met een Slecht geïsoleerde woning en een WOZ-waarde onder de NHG-grens kunnen voor maximaal €500 aan subsidie aanvragen voor de Woning.</text:p>
                </text:list-item>
                <text:list-item text:style-override="id1-3-2-2-2-5-4">
                  <text:number>3.</text:number>
                  <text:p text:style-name="al">Eigenaar-bewoners moeten in de volgende gevallen kiezen tussen twee isolatiemaatregelen zoals beschreven in <text:span text:style-name="nadrukondlijn">artikel 1.6</text:span>:</text:p>
                  <text:list text:style-name="id1-3-2-2-2-5-4-3">
                    <text:list-item text:style-override="id1-3-2-2-2-5-4-3-1">
                      <text:number>•</text:number>
                      <text:p text:style-name="al">De Eigenaar-bewoner kiest tussen vloerisolatie en bodemisolatie en kan dus slechts voor één van deze maatregelen subsidie ontvangen.</text:p>
                    </text:list-item>
                    <text:list-item text:style-override="id1-3-2-2-2-5-4-3-2">
                      <text:number>•</text:number>
                      <text:p text:style-name="al">De Eigenaar-bewoner kiest tussen dakisolatie en zolder/vlieringisolatie en kan dus slechts voor één van deze maatregelen subsidie ontvangen.</text:p>
                    </text:list-item>
                  </text:list>
                </text:list-item>
                <text:list-item text:style-override="id1-3-2-2-2-5-5">
                  <text:number>4.</text:number>
                  <text:p text:style-name="al">Eigenaar-bewoners ontvangen alleen subsidie voor isolerende deuren en/of isolerende panelen in kozijnen als zij dat in combinatie met HR++, triple- of vacuümglas toepassen. </text:p>
                </text:list-item>
                <text:list-item text:style-override="id1-3-2-2-2-5-6">
                  <text:number>5.</text:number>
                  <text:p text:style-name="al">Eigenaar-bewoners kunnen per woning, per isolatiemaatregel, slechts eenmaal subsidie aanvragen. Subsidieaanvragen kunnen wel per isolatiemaatregel via verschillende routes worden aangevraagd zoals beschreven in <text:span text:style-name="nadrukondlijn">artikel 2.1</text:span>.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text:span text:style-name="nadrukondlijn">artikel 2.1</text:span>; </text:p>
                </text:list-item>
                <text:list-item text:style-override="id1-3-2-2-2-6-3">
                  <text:number>2.</text:number>
                  <text:p text:style-name="al">Eigenaar-bewoners dienen per aanvraagroute zoals beschreven in <text:span text:style-name="nadrukondlijn">artikel 2.1</text:span>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text:span text:style-name="nadrukondlijn"> artikel 2.1</text:span>, lid 1a en 1b leveren bewoners ten minste de volgende gegevens aan: </text:p>
                      <text:list text:style-name="id1-3-2-2-2-6-3-3-1-3">
                        <text:list-item text:style-override="id1-3-2-2-2-6-3-3-1-3-1">
                          <text:number>i.</text:number>
                          <text:p text:style-name="al">Naam </text:p>
                        </text:list-item>
                        <text:list-item text:style-override="id1-3-2-2-2-6-3-3-1-3-2">
                          <text:number>ii.</text:number>
                          <text:p text:style-name="al">Adresgegevens </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subsidie middels de declaratie route aangeduid in <text:span text:style-name="nadrukondlijn">artikel 2.1</text:span>, lid 1d leveren bewoners na uitvoering van de isolatiemaatregel, ten minste de volgende gegevens aan: </text:p>
                      <text:list text:style-name="id1-3-2-2-2-6-3-3-2-3">
                        <text:list-item text:style-override="id1-3-2-2-2-6-3-3-2-3-1">
                          <text:number>i.</text:number>
                          <text:p text:style-name="al">Voornaam + achternaam </text:p>
                        </text:list-item>
                        <text:list-item text:style-override="id1-3-2-2-2-6-3-3-2-3-2">
                          <text:number>ii.</text:number>
                          <text:p text:style-name="al">Adresgegevens</text:p>
                        </text:list-item>
                        <text:list-item text:style-override="id1-3-2-2-2-6-3-3-2-3-3">
                          <text:number>iii.</text:number>
                          <text:p text:style-name="al">Contactgegevens</text:p>
                        </text:list-item>
                        <text:list-item text:style-override="id1-3-2-2-2-6-3-3-2-3-4">
                          <text:number>iv.</text:number>
                          <text:p text:style-name="al">Foto’s van de te isoleren bouwdelen van de woning voor en ná uitvoering van de isolatiemaatregel(en)</text:p>
                        </text:list-item>
                        <text:list-item text:style-override="id1-3-2-2-2-6-3-3-2-3-5">
                          <text:number>v.</text:number>
                          <text:p text:style-name="al">Betaalbewijs</text:p>
                        </text:list-item>
                        <text:list-item text:style-override="id1-3-2-2-2-6-3-3-2-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2-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p text:style-name="al"/>
              <text:list text:style-name="id1-3-2-2-2-7-4">
                <text:list-item text:style-override="id1-3-2-2-2-7-4-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4-2">
                  <text:number>•</text:number>
                  <text:p text:style-name="al">de subsidieaanvraag de maximale subsidiehoogte overschrijdt;</text:p>
                </text:list-item>
                <text:list-item text:style-override="id1-3-2-2-2-7-4-3">
                  <text:number>•</text:number>
                  <text:p text:style-name="al">de activiteiten waarvoor subsidie is aangevraagd niet bijdragen aan de realisatie van het doel van de regeling;</text:p>
                </text:list-item>
                <text:list-item text:style-override="id1-3-2-2-2-7-4-4">
                  <text:number>•</text:number>
                  <text:p text:style-name="al">de subsidie hoger is dan de werkelijk gemaakte kosten na aftrek van andere aangevraagde of verleende subsidies voor dezelfde subsidiabele activiteiten;</text:p>
                </text:list-item>
                <text:list-item text:style-override="id1-3-2-2-2-7-4-5">
                  <text:number>•</text:number>
                  <text:p text:style-name="al">de maatregel waarvoor subsidie wordt aangevraagd een nieuw element aan de woning toevoegt en niet dient ter vervanging van een verouderde maatregel;</text:p>
                </text:list-item>
                <text:list-item text:style-override="id1-3-2-2-2-7-4-6">
                  <text:number>•</text:number>
                  <text:p text:style-name="al">de maatregel zonder bijzondere inspanning terug te draaien is;</text:p>
                </text:list-item>
                <text:list-item text:style-override="id1-3-2-2-2-7-4-7">
                  <text:number>•</text:number>
                  <text:p text:style-name="al">het subsidieplafond is bereikt; </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text:p>
              <text:p text:style-name="al">Deze subsidieregeling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Valkensw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749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9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9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2016 Gemeente Valkenswaard]|[https://lokaleregelgeving.overheid.nl/CVDR637266/1</meta:user-defined>
    <meta:user-defined meta:name="DCTERMS.alternative">Subsidieregeling lokale aanpak isolatie Valkenswaard</meta:user-defined>
    <dc:language>nl</dc:language>
    <meta:user-defined meta:name="OVERHEIDop.locatietype/OVERHEIDop.gebiedsmarkering">Gemeente</meta:user-defined>
    <meta:user-defined meta:name="DC.title">Subsidieregeling lokale aanpak isolatie Valkenswaard</meta:user-defined>
    <meta:user-defined meta:name="DCTERMS.W3CDTF/DCTERMS.available">2024-06-04</meta:user-defined>
    <meta:user-defined meta:name="DCTERMS.W3CDTF/OVERHEIDop.jaargang">2024</meta:user-defined>
    <meta:user-defined meta:name="OVERHEIDop.publicationIssue">237491</meta:user-defined>
    <meta:user-defined meta:name="OVERHEIDop.betreftRegeling">CVDR720379_1</meta:user-defined>
    <meta:user-defined meta:name="xs:date/OVERHEIDop.startdatum">2024-06-05</meta:user-defined>
    <meta:user-defined meta:name="xs:date/OVERHEIDop.einddatum">2026-12-31</meta:user-defined>
    <meta:user-defined meta:name="OVERHEIDop.GmbID/DC.identifier">gmb-2024-237491</meta:user-defined>
    <meta:user-defined meta:name="OVERHEIDop.versieInformatie"/>
  </office:meta>
</office:document-meta>
</file>