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Vleetweg 10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Prisma Flowers B.V, Vleetweg 10 (1619PR) in Andijk, het uitbreiden van het bedrijf met een nieuwe opslagloods voor de opslag van bloembollen; Zaaknummer 381399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748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8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8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81399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Vleetweg 10 in Andijk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482</meta:user-defined>
    <meta:user-defined meta:name="OVERHEIDop.GmbID/DC.identifier">gmb-2024-237482</meta:user-defined>
    <meta:user-defined meta:name="OVERHEIDop.versieInformatie"/>
  </office:meta>
</office:document-meta>
</file>