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de keuken aan de achterzijde van de woning middels een uitbouw aan Altalaan 10, 3743CR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groten van de keuken aan de achterzijde van de woning middels een uitbouw aan Altalaan 10 3743CR Baarn. Kenmerk 925760 en datum besluit 29-05-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747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7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7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5760</meta:user-defined>
    <meta:user-defined meta:name="DCTERMS.abstract">het vergroten van de keuken aan de achterzijde van de woning middels een uit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groten van de keuken aan de achterzijde van de woning middels een uitbouw aan Altalaan 10, 3743CR Baarn</meta:user-defined>
    <meta:user-defined meta:name="DCTERMS.W3CDTF/DCTERMS.available">2024-05-31</meta:user-defined>
    <meta:user-defined meta:name="DCTERMS.W3CDTF/OVERHEIDop.jaargang">2024</meta:user-defined>
    <meta:user-defined meta:name="OVERHEIDop.publicationIssue">237477</meta:user-defined>
    <meta:user-defined meta:name="OVERHEIDop.GmbID/DC.identifier">gmb-2024-237477</meta:user-defined>
    <meta:user-defined meta:name="OVERHEIDop.versieInformatie"/>
  </office:meta>
</office:document-meta>
</file>