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starten vanaf L.A. Torenweg 9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mei 2024 een aanvraag ontvangen voor het organiseren van de Fietsvierdaagse van 17 t/m 21 juni 2024 op de locatie starten vanaf L.A. Torenweg 9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3747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7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47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1661</meta:user-defined>
    <meta:user-defined meta:name="DCTERMS.abstract">het organiseren van de Fietsvierdaagse van 17 t/m 21 juni 2024, starten vanaf L.A. Torenweg 9 in Adorp, (29 mei 2024)</meta:user-defined>
    <dc:language>nl</dc:language>
    <meta:user-defined meta:name="OVERHEIDop.locatietype/OVERHEIDop.gebiedsmarkering">Punt</meta:user-defined>
    <meta:user-defined meta:name="DC.title">Ontvangst aanvraag evenementenvergunning, starten vanaf L.A. Torenweg 9 in Adorp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475</meta:user-defined>
    <meta:user-defined meta:name="OVERHEIDop.GmbID/DC.identifier">gmb-2024-237475</meta:user-defined>
    <meta:user-defined meta:name="OVERHEIDop.versieInformatie"/>
  </office:meta>
</office:document-meta>
</file>