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nnepanelen aan Vuursteenweg 31, 8255 PN Swifterbant, Verzoeklocatie 2024010300450</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voor een omgevingsvergunning ontvangen. De aanvraag heeft zaaknummer CLZ-00000183 en is aangevraagd voor het bouwen van zonnepanelen aan Vuursteenweg 31 te Swifterbant.</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3-01-2024. De gemeente neemt daarover waarschijnlijk uiterlijk 28-02-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7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3</meta:user-defined>
    <meta:user-defined meta:name="DCTERMS.abstract">Projectomschrijving: Aanvraag zonnepanelen voor thuis, Toelich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Zonnepanelen aan Vuursteenweg 31, 8255 PN Swifterbant, Verzoeklocatie 2024010300450</meta:user-defined>
    <meta:user-defined meta:name="DCTERMS.W3CDTF/DCTERMS.available">2024-01-12</meta:user-defined>
    <meta:user-defined meta:name="DCTERMS.W3CDTF/OVERHEIDop.jaargang">2024</meta:user-defined>
    <meta:user-defined meta:name="OVERHEIDop.publicationIssue">23747</meta:user-defined>
    <meta:user-defined meta:name="OVERHEIDop.GmbID/DC.identifier">gmb-2024-23747</meta:user-defined>
    <meta:user-defined meta:name="OVERHEIDop.versieInformatie"/>
  </office:meta>
</office:document-meta>
</file>