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Bernard Zweersstraat 5, 1544 MA Zaandijk - het verbreden van huidige in- en uitrit voor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geweigerd:</text:p>
            <text:p text:style-name="common-al">
            
          </text:p>
            <text:p text:style-name="common-al">O2024030352 - het verbreden van huidige in- en uitrit voor de woning. Ook de mogelijkheid om een extra auto te parkeren in de voortuin als het  in de toekomst wordt gerenoveerd op de locatie Bernard Zweersstraat 5, 1544 MA Zaandijk</text:p>
            <text:p text:style-name="common-al">Besluit verzonden: 29-05-2024</text:p>
            <text:p text:style-name="common-al">
            
          </text:p>
            <text:p text:style-name="common-al">
            <text:span text:style-name="nadrukvet">Bezwaar maken</text:span>
          </text:p>
            <text:p text:style-name="common-al">Belanghebbenden die het niet eens zijn met het besluit kunnen binnen 6 weken, met ingang van de dag ná 29-05-2024 een bezwaarschrift indienen. </text:p>
            <text:p text:style-name="common-al">Digitaal? Klik op de link voor het <text:a xlink:href="https://www.zaanstad.nl/mozard/!suite86.scherm0325?mVrg=1174" xlink:type="simple">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746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6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6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2024030352</meta:user-defined>
    <dc:language>nl</dc:language>
    <meta:user-defined meta:name="OVERHEIDop.locatietype/OVERHEIDop.gebiedsmarkering">Punt</meta:user-defined>
    <meta:user-defined meta:name="DC.title">Geweigerde omgevingsvergunning - Bernard Zweersstraat 5, 1544 MA Zaandijk - het verbreden van huidige in- en uitrit voor de woning</meta:user-defined>
    <meta:user-defined meta:name="DCTERMS.W3CDTF/DCTERMS.available">2024-05-31</meta:user-defined>
    <meta:user-defined meta:name="DCTERMS.W3CDTF/OVERHEIDop.jaargang">2024</meta:user-defined>
    <meta:user-defined meta:name="OVERHEIDop.publicationIssue">237461</meta:user-defined>
    <meta:user-defined meta:name="OVERHEIDop.GmbID/DC.identifier">gmb-2024-237461</meta:user-defined>
    <meta:user-defined meta:name="OVERHEIDop.versieInformatie"/>
  </office:meta>
</office:document-meta>
</file>