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ijzend 33A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Wijzend 33A (1688JD) in Nibbixwoud, het veranderen van de activiteit met het verplaatsen van een schuur; Zaaknummer OMG-00397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97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Wijzend 33A in Nibbixwou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52</meta:user-defined>
    <meta:user-defined meta:name="OVERHEIDop.GmbID/DC.identifier">gmb-2024-237452</meta:user-defined>
    <meta:user-defined meta:name="OVERHEIDop.versieInformatie"/>
  </office:meta>
</office:document-meta>
</file>