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VN02 D 2709 het aanleggen en dempen van leidingvak Beek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4 een besluit genomen op de aanvraag met zaaknummer Z2023-00001016 voor een omgevingsvergunning op locatie ZVN02 D 2709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1 februar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745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16</meta:user-defined>
    <dc:language>nl</dc:language>
    <meta:user-defined meta:name="OVERHEIDop.locatietype/OVERHEIDop.gebiedsmarkering">Vlak</meta:user-defined>
    <meta:user-defined meta:name="DC.title">Kennisgeving besluit op aanvraag omgevingsvergunning ZVN02 D 2709 het aanleggen en dempen van leidingvak Beekseweg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745</meta:user-defined>
    <meta:user-defined meta:name="OVERHEIDop.GmbID/DC.identifier">gmb-2024-23745</meta:user-defined>
    <meta:user-defined meta:name="OVERHEIDop.versieInformatie"/>
  </office:meta>
</office:document-meta>
</file>