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nderhoud en herstel gevelwerk kantoorpand, Beukenlaan 68 5651CD Eindhoven, Beukenlaan 70 5651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151</text:p>
            <text:p text:style-name="common-al">Omschrijving: onderhoud en herstel gevelwerk kantoorpa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ukenlaan 68 5651CD Eindhoven</text:p>
              </text:list-item>
              <text:list-item text:style-override="id1-3-2-1-1-5-2">
                <text:number>-</text:number>
                <text:p text:style-name="al"/>
                <text:p text:style-name="al">Beukenlaan 70 5651CD Eindhoven</text:p>
              </text:list-item>
            </text:list>
            <text:p text:style-name="common-al">Soort aanvraag: Bouwactiviteit (ruimtelijk deel)</text:p>
            <text:p text:style-name="common-al">Besluit: Niet vergunningsplichtig</text:p>
            <text:p text:style-name="common-al">Besluitdatum: 29-05-2024</text:p>
            <text:p text:style-name="common-al">De beslissing ligt vanaf 31-05-2024 tot het einde van de bezwaar(beroep)termijn ter inzage op het Inwonersplein (Stadhuis), Stadhuisplein 1, Eindhoven.</text:p>
            <text:p text:style-name="common-al">Eveneens ligt de <text:a xlink:href="https://publicaties.eindhoven.nl/zoeken?zoekwoord=EHV-ZP2024-00215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44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4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4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51</meta:user-defined>
    <meta:user-defined meta:name="DCTERMS.abstract">onderhoud en herstel gevelwerk kantoor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onderhoud en herstel gevelwerk kantoorpand, Beukenlaan 68 5651CD Eindhoven, Beukenlaan 70 5651CD Eindhov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445</meta:user-defined>
    <meta:user-defined meta:name="OVERHEIDop.GmbID/DC.identifier">gmb-2024-237445</meta:user-defined>
    <meta:user-defined meta:name="OVERHEIDop.versieInformatie"/>
  </office:meta>
</office:document-meta>
</file>