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ken Quodbachlaan, Kerkrade (kadastraal perceel E6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4 een aanvraag omgevingsvergunning voor het plaatsen van een vluchtelingenmonument op de locatie Deken Quodbachlaan in Kerkrade (kadastraal perceel E6705).</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4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Deken Quodbachlaan, Kerkrade (kadastraal perceel E6705)</meta:user-defined>
    <meta:user-defined meta:name="DCTERMS.W3CDTF/DCTERMS.available">2024-05-31</meta:user-defined>
    <meta:user-defined meta:name="DCTERMS.W3CDTF/OVERHEIDop.jaargang">2024</meta:user-defined>
    <meta:user-defined meta:name="OVERHEIDop.publicationIssue">237439</meta:user-defined>
    <meta:user-defined meta:name="OVERHEIDop.GmbID/DC.identifier">gmb-2024-237439</meta:user-defined>
    <meta:user-defined meta:name="OVERHEIDop.versieInformatie"/>
  </office:meta>
</office:document-meta>
</file>