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Zaadmarkt 12 in Zwaag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Sijperma Verhuur B.V., Zaadmarkt 12 (1681PD) in Zwaagdijk, oprichten van het bedrijf, verhuur van bouwmachines en gereedschap; Zaaknummer OMG-004129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743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3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3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04129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Zaadmarkt 12 in Zwaagdijk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433</meta:user-defined>
    <meta:user-defined meta:name="OVERHEIDop.GmbID/DC.identifier">gmb-2024-237433</meta:user-defined>
    <meta:user-defined meta:name="OVERHEIDop.versieInformatie"/>
  </office:meta>
</office:document-meta>
</file>