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int Antoniusstraat 23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Uitgebreide procedure</text:p>
            <text:p text:style-name="common-al"/>
            <text:p text:style-name="common-al">Burgemeester en wethouders maken bekend dat zij, in het kader van de Wet algemene bepalingen omgevingsrecht, vergunning hebben verleend:</text:p>
            <text:p text:style-name="common-al">Voor: Tamoil Nederland B.V.</text:p>
            <text:p text:style-name="common-al">Projectbeschrijving : ambtshalve actualiseren voorschriften m.b.t. geluid en externe veiligheid</text:p>
            <text:p text:style-name="common-al">Activiteit(en) : milieu </text:p>
            <text:p text:style-name="common-al">Locatie : Sint Antoniusstraat 23 Schijf </text:p>
            <text:p text:style-name="common-al">Beschikking verstuurd : 29 mei 2024</text:p>
            <text:p text:style-name="common-al"/>
            <text:p text:style-name="common-al">De beschikking is ten opzichte van de ontwerpbeschikking niet gewijzigd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Wij geven u graag inzage via e-mail. U kunt de vergunning opvragen vanaf de dag van deze publicatie via gemeente@rucphen.nl. Inzage in het gemeentehuis is mogelijk op afspraak tijdens onze openingstijden.</text:p>
            <text:p text:style-name="common-al">
            <text:span text:style-name="nadrukvet"/>
          </text:p>
            <text:p text:style-name="common-al">
            <text:span text:style-name="nadrukvet">Beroep verleende omgevingsvergunning (uitgebreide)</text:span>
          </text:p>
            <text:p text:style-name="last-al">Vanaf het moment dat de stukken ter inzage liggen kunt u hiertegen binnen zes weken na de bekendmaking beroep aantekenen bij de Rechtbank Zeeland-West-Brabant. Het beroepsschrift moet in tweevoud worden ingediend bij de Rechtbank ter attentie van de sector Bestuursrecht, postbus 90006, 4800 PA te Breda. Let op: ook als u beroep instelt, blijft de verleende vergunning gelden. Wilt u dat de vergunning niet geldt tijdens uw beroepsprocedure? Dan kunt een verzoek om voorlopige voorziening doen. Dat doet u bij de voorzieningenrechter van de rechtbank, Postbus 90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37430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30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mgevingsvergunning Sint Antoniusstraat 23 Schijf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7430</meta:user-defined>
    <meta:user-defined meta:name="OVERHEIDop.GmbID/DC.identifier">gmb-2024-237430</meta:user-defined>
    <meta:user-defined meta:name="OVERHEIDop.versieInformatie"/>
  </office:meta>
</office:document-meta>
</file>