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overkapping aan de Berliozstraat 26, 8915 CE Leeuwarden (OV-2024-00317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overkapping aan de Berliozstraat 26, 8915 CE Leeuwarden,. Bij ons geregistreerd onder kenmerk: OV-2024-00317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9-05-2024. De gemeente Leeuwarden neemt daarover waarschijnlijk voor 24-07-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f3f2da9e-048d-485d-b8e2-03e9e89ed329</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7429</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429</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429</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177</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voor het plaatsen van een overkapping aan de Berliozstraat 26, 8915 CE Leeuwarden (OV-2024-003177)</meta:user-defined>
    <meta:user-defined meta:name="DCTERMS.W3CDTF/DCTERMS.available">2024-05-31</meta:user-defined>
    <meta:user-defined meta:name="DCTERMS.W3CDTF/OVERHEIDop.jaargang">2024</meta:user-defined>
    <meta:user-defined meta:name="OVERHEIDop.publicationIssue">237429</meta:user-defined>
    <meta:user-defined meta:name="OVERHEIDop.GmbID/DC.identifier">gmb-2024-237429</meta:user-defined>
    <meta:user-defined meta:name="OVERHEIDop.versieInformatie"/>
  </office:meta>
</office:document-meta>
</file>