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een raamkozijn op het perceel Ooijpolder 9, 3825 J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een raamkozijn op het perceel Ooijpolder 9, 3825 JT Amersfoort</text:span>
          </text:p>
            <text:p text:style-name="common-al">De Gemeente Amersfoort heeft op 22-05-2024 een aanvraag voor een omgevingsvergunning ontvangen voor het aanpassen van een raamkozijn op het perceel Ooijpolder 9, 3825 JT Amersfoort, met kenmerk CLZ-000134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4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6</meta:user-defined>
    <dc:language>nl</dc:language>
    <meta:user-defined meta:name="OVERHEIDop.locatietype/OVERHEIDop.gebiedsmarkering">Vlak</meta:user-defined>
    <meta:user-defined meta:name="DC.title">Ontvangen aanvraag omgevingsvergunning voor het aanpassen van een raamkozijn op het perceel Ooijpolder 9, 3825 JT Amersfoo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22</meta:user-defined>
    <meta:user-defined meta:name="OVERHEIDop.GmbID/DC.identifier">gmb-2024-237422</meta:user-defined>
    <meta:user-defined meta:name="OVERHEIDop.versieInformatie"/>
  </office:meta>
</office:document-meta>
</file>