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termijnverlenging Omgevingsvergunning voor het tijdelijk plaatsen van een dixi, schaftkeet en glasbok ivm het uitvoeren van onderhoudswerkzaamheden, Bouwlocatie Rebeccagang t.h.v. huisnummer 9 op 3 parkeerplekken, Juweellaan 5 2719BM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de beslistermijn</text:span>
          </text:p>
            <text:p text:style-name="common-al">De bekendmaking van de verlenging van de beslistermijn heeft uitsluitend een informatief karakter. Tegen de verlenging kunt u geen bezwaar indienen.</text:p>
            <text:p text:style-name="common-al">
            <text:span text:style-name="nadrukvet">Zaakgegevens</text:span>
          </text:p>
            <text:p text:style-name="common-al">Het zaaknummer: 2024-053270</text:p>
            <text:p text:style-name="common-al">Het product: Omgevingsvergunning</text:p>
            <text:p text:style-name="common-al">De omschrijving van de zaak: het tijdelijk plaatsen van een dixi, schaftkeet en glasbok ivm het uitvoeren van onderhoudswerkzaamheden</text:p>
            <text:p text:style-name="common-al">De ontvangstdatum van de zaak: 03-04-2024</text:p>
            <text:p text:style-name="common-al">De globale locatie: Bouwlocatie Rebeccagang t.h.v. huisnummer 9 op 3 parkeerplekken, Juweellaan 5 2719BM Zoetermeer</text:p>
            <text:p text:style-name="common-al">
            <text:span text:style-name="nadrukvet">Besluitgegevens</text:span>
          </text:p>
            <text:p text:style-name="common-al">De besluitdatum: 29-05-2024</text:p>
            <text:p text:style-name="last-al">De besluitstatus: Actuee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237416</text:span><text:line-break/><text:date style:data-style-name="dag" text:fixed="true" text:date-value="2024-05-31"/><text:line-break/><text:date style:data-style-name="jaar" text:fixed="true" text:date-value="2024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7416</text:span><text:date style:data-style-name="nicedate" text:fixed="true" text:date-value="2024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7416</text:span><text:date style:data-style-name="nicedate" text:fixed="true" text:date-value="2024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0/xml/MC-DRP-OmgevingsvergunningAanvraa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2024-053270</meta:user-defined>
    <meta:user-defined meta:name="DCTERMS.abstract">het tijdelijk plaatsen van een dixi, schaftkeet en glasbok ivm het uitvoeren van onderhoudswerkzaamhede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termijnverlenging Omgevingsvergunning voor het tijdelijk plaatsen van een dixi, schaftkeet en glasbok ivm het uitvoeren van onderhoudswerkzaamheden, Bouwlocatie Rebeccagang t.h.v. huisnummer 9 op 3 parkeerplekken, Juweellaan 5 2719BM Zoetermeer</meta:user-defined>
    <meta:user-defined meta:name="DCTERMS.W3CDTF/DCTERMS.available">2024-05-31</meta:user-defined>
    <meta:user-defined meta:name="DCTERMS.W3CDTF/OVERHEIDop.jaargang">2024</meta:user-defined>
    <meta:user-defined meta:name="OVERHEIDop.publicationIssue">237416</meta:user-defined>
    <meta:user-defined meta:name="OVERHEIDop.GmbID/DC.identifier">gmb-2024-237416</meta:user-defined>
    <meta:user-defined meta:name="OVERHEIDop.versieInformatie"/>
  </office:meta>
</office:document-meta>
</file>