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rioolheffing 2024</text:p>
      <text:section text:name="regeling_id1-3-2" text:style-name="regeling">
        <text:section text:name="aanhef_id1-3-2-1" text:style-name="aanhef">
          <text:section text:name="preambule_id1-3-2-1-1" text:style-name="preambule">
            <text:p text:style-name="al">Geconstateerd is een kennelijke verschrijving in de verordening. Met deze rectificatie wordt de correcte verordening bekendge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1. gemeentelijke riolering: een voorziening of combinatie van voorzieningen voor inzameling, verwerking, zuivering of transport van afvalwater, hemelwater of grondwater, in eigendom, in beheer of in onderhoud bij de gemeente; </text:p>
            <text:p text:style-name="al">Toelichting begrip gemeentelijke riolering: </text:p>
            <text:p text:style-name="al">Het begrip gemeentelijke riolering is veel ruimer dan alleen de riolering op zich. Het gaat om alle voorzieningen die worden getroffen om te voldoen aan de wettelijke zorgplichten. Daaronder vallen onder andere rioleringspijpen en kolken, maar ook bjjvoorbeeld voorzieningen tegen grondwateroverlast en individuele behandelingssystemen (iba’s)</text:p>
            <text:p text:style-name="al">2. verbruiksperiode: de periode waarop de afrekening van het waterbedrijf betrekking heeft; </text:p>
            <text:p text:style-name="al">3. water: huishoudelijk afvalwater, bedrijfsafvalwater, hemelwater, grondwater of oppervlaktewater. </text:p>
            <text:p text:style-name="al">Toelichting begrip water: </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p text:style-name="al">1. de inzameling en het transport van huishoudelijk afvalwater en bedrijfsafvalwater, alsmede de zuivering van huishoudelijk afvalwater; en </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belasting wordt: </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 door de persoon die dat deel in gebruik heeft gegeven; </text:p>
                <text:p text:style-name="al">c. 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p text:style-name="al">a. de onroerende zaak, bedoeld in hoofdstuk III van de Wet waardering onroerende zaken;</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ter zake van percelen, zijnde woningen, geheven naar een vast bedrag per woning. </text:p>
              </text:list-item>
              <text:list-item text:style-override="id1-3-2-2-5-3">
                <text:number>2.</text:number>
                <text:p text:style-name="al">De belasting als bedoeld in artikel 2 wordt ter zake van percelen, niet zijnde woningen,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toegevoerd of opgepompt water door herleiding bepaald naar een periode van 365 dagen. </text:p>
              </text:list-item>
              <text:list-item text:style-override="id1-3-2-2-5-5">
                <text:number>4.</text:number>
                <text:p text:style-name="al">Voor zover de gegevens, als bedoeld in het tweede lid van dit artikel, niet bekend zijn, wordt het waterverbruik vastgesteld naar rato van het waterverbruik bij vergelijkbare percelen. </text:p>
              </text:list-item>
              <text:list-item text:style-override="id1-3-2-2-5-6">
                <text:number>5.</text:number>
                <text:p text:style-name="al">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list-item>
              <text:list-item text:style-override="id1-3-2-2-5-7">
                <text:number>6.</text:number>
                <text:p text:style-name="al">De eerste volzin is niet van toepassing indien vaststelling van de hoeveelheid opgepompt water geschiedt op grond van enige andere wettelijke bepaling. </text:p>
              </text:list-item>
              <text:list-item text:style-override="id1-3-2-2-5-8">
                <text:number>7.</text:number>
                <text:p text:style-name="al">De op de voet van het derde lid berekende hoeveelheid toegevoerd of opgepompt water wordt verminderd met de hoeveelheid water die aantoonbaar niet via de gemeentelijke riolering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als bedoeld in artikel 5, eerste lid, bedraagt per belastingjaar, indien de woning op 1 januari van het belastingjaar, of indien de belastingplicht later aanvangt, bij aanvang van de belastingplicht, wordt bewoond door: </text:p>
                <text:p text:style-name="al">a. een huishouden van één persoon € 219,00 </text:p>
                <text:p text:style-name="al">b. een huishouden van meer dan één persoon € 235,00</text:p>
                <text:p text:style-name="al">c. meer dan één persoon tezamen niet een huishouden vormend, per persoon € 219,00 </text:p>
                <text:p text:style-name="al">d. met een maximum van € 657,00</text:p>
              </text:list-item>
              <text:list-item text:style-override="id1-3-2-2-6-3">
                <text:number>2.</text:number>
                <text:p text:style-name="al">De belasting als bedoeld in artikel 5, tweede lid, bedraagt per jaar bij een waterverbruik van: </text:p>
                <text:p text:style-name="al">a. 0 t/m 400m3 € 235,00 </text:p>
                <text:p text:style-name="al">b. 401 t/m 800m3 € 366,00 </text:p>
                <text:p text:style-name="al">c. 801 t/m 2.000m3 € 528,00 </text:p>
                <text:p text:style-name="al">d. 2.001 t/m 5.000m3 € 845,00</text:p>
                <text:p text:style-name="al">e. 5.001 t/m 10.000m3 € 1.405,00 </text:p>
                <text:p text:style-name="al">f. 10.001 t/m 20.000m3 € 2.272,00</text:p>
                <text:p text:style-name="al">g. 20.001 t/m 30.000m3 € 2.821,00</text:p>
                <text:p text:style-name="al">vermeerderd met een bedrag van € 550,00 per 10.000m3 of een gedeelte daarvan boven de afgevoerde hoeveelheid van 30.000m3.</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De regelgeving inzake de kwijtschelding is vastgelegd in de Regeling kwijtschelding gemeentelijke belastingen 2024.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3", vastgesteld 14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 </text:p>
              </text:list-item>
              <text:list-item text:style-override="id1-3-2-2-12-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74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8a van de Gemeentewet]|[1.0:c:BWBR0005416&amp;artikel=228a&amp;g=2024-01-01</meta:user-defined>
    <meta:user-defined meta:name="OVERHEIDop.referentienummer">23Rb093 en 24it00098</meta:user-defined>
    <meta:user-defined meta:name="DCTERMS.alternative">Verordening rioolheffing 2024</meta:user-defined>
    <dc:language>nl</dc:language>
    <meta:user-defined meta:name="OVERHEIDop.locatietype/OVERHEIDop.gebiedsmarkering">Gemeente</meta:user-defined>
    <meta:user-defined meta:name="DC.title">Rectificatie Verordening op de heffing en de invordering van rioolheffing 2024</meta:user-defined>
    <meta:user-defined meta:name="DCTERMS.W3CDTF/DCTERMS.available">2024-01-12</meta:user-defined>
    <meta:user-defined meta:name="DCTERMS.W3CDTF/OVERHEIDop.jaargang">2024</meta:user-defined>
    <meta:user-defined meta:name="OVERHEIDop.publicationIssue">23741</meta:user-defined>
    <meta:user-defined meta:name="OVERHEIDop.betreftRegeling">CVDR713740_1</meta:user-defined>
    <meta:user-defined meta:name="xs:date/OVERHEIDop.startdatum">2024-01-01</meta:user-defined>
    <meta:user-defined meta:name="OVERHEIDop.GmbID/DC.identifier">gmb-2024-23741</meta:user-defined>
    <meta:user-defined meta:name="OVERHEIDop.versieInformatie"/>
  </office:meta>
</office:document-meta>
</file>