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itenconcert, Ambachtstraat/Beverweertseweg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1 mei 2024</text:p>
            <text:p text:style-name="common-al">Locatie: plantsoen Ambachtstraat/ Beverweertseweg in Werkhoven</text:p>
            <text:p text:style-name="common-al">Datum en tijdstip evenement: 25 juni 2024 van 19:30 uur tot 20:30 uur</text:p>
            <text:p text:style-name="common-al">Zaaknummer: 1298998</text:p>
            <text:p text:style-name="common-al">Bestuursorgaan: college van burgemeester en wethouders</text:p>
            <text:p text:style-name="common-al">Datum akkoordmelding: 28 mei 2024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74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Buitenconcert, Ambachtstraat/Beverweertseweg in Werk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02</meta:user-defined>
    <meta:user-defined meta:name="OVERHEIDop.GmbID/DC.identifier">gmb-2024-237402</meta:user-defined>
    <meta:user-defined meta:name="OVERHEIDop.versieInformatie"/>
  </office:meta>
</office:document-meta>
</file>