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98301) Lindelaan 22 Leidschendam plaatsen van een dakkapel in het achter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achterdakvlak.</text:p>
            <text:p text:style-name="common-al">
            <text:span text:style-name="nadrukvet">Datum bekendmaking besluit: </text:span>29 me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739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9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9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98301) Lindelaan 22 Leidschendam plaatsen van een dakkapel in het achterdakvlak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398</meta:user-defined>
    <meta:user-defined meta:name="OVERHEIDop.GmbID/DC.identifier">gmb-2024-237398</meta:user-defined>
    <meta:user-defined meta:name="OVERHEIDop.versieInformatie"/>
  </office:meta>
</office:document-meta>
</file>