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breiden van het hoofd- en bijgebouw Haspengouw 18, 6343 DA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in kader van een beslissing op bezwaar alsnog vergunning verleend voor het uitbreiden van het hoofd- en bijgebouw op het adres Haspengouw 18, 6343 DA Klimmen (verzonden op 29 mei 2024).</text:p>
            <text:p text:style-name="common-al"/>
            <text:p text:style-name="common-al">
            <text:span text:style-name="nadrukvet">Waarom dit bericht?</text:span>
          </text:p>
            <text:p text:style-name="common-al">
            <text:span text:style-name="nadrukvet"/>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de beslissing op bezwaar i.c. vergunning?</text:span>
          </text:p>
            <text:p text:style-name="common-al"/>
            <text:p text:style-name="common-al">U kunt de Rechtbank Limburg tot uiterlijk 6 weken nadat de beslissing op bezwaar i.c. de vergunning is verzonden, laten weten dat u het niet eens bent met het genomen besluit. Dit heet beroep instellen. U kunt beroep instellen als de vergunning tegen uw belangen ingaat. Uw beroepschrift tegen het besluit dient schriftelijk en voorzien van een motivering te worden ingediend bij de Rechtbank Limburg, locatie Roermond, sector Bestuursrecht, Postbus 950, 6040 ZA Roermond. </text:p>
            <text:p text:style-name="common-al"/>
            <text:p text:style-name="common-al">Wilt u de start van de activiteiten tegenhouden ?</text:p>
            <text:p text:style-name="common-al"/>
            <text:p text:style-name="common-al">Wanneer een activiteit niet kan worden teruggedraaid en sprake is van spoed, dan kunt u de Rechtbank Limburg vragen de start van de activiteiten tegen te houden voordat de Rechtbank een besluit heeft genomen over uw beroepschrift. Dit heet het indienen van een verzoek om een voorlopige voorziening. U kunt gelijktijdig of na het indienen van een beroepschrift een voorlopige voorziening indienen bij de Rechtbank Limburg. Dit kan schriftelijk (Postbus 950, 6040 AZ Roermond). </text:p>
            <text:p text:style-name="common-al"/>
            <text:p text:style-name="common-al">U kunt ook digitaal beroep instellen of een verzoek om voorlopige voorziening indienen bij genoemde rechtbank via http://loket.rechtspraak.nl/bestuursrecht. Daarvoor moet u wel beschikken over een elektronische handtekening (DigiD). Op de genoemde site vindt u de precieze voorwaarden. Voor meer informatie kunt u de Rechtbank Limburg ook bellen. Dit kan via het telefoonnummer 088 351 22 22. </text:p>
            <text:p text:style-name="common-al"/>
            <text:p text:style-name="common-al">U moet voor het indienen van een beroepschrift of een verzoek om een voorlopige voorziening een bedrag aan de rechtbank betalen. Kijk op de genoemde site voor de precieze voorwaarden.</text:p>
            <text:p text:style-name="common-al"/>
            <text:p text:style-name="common-al">
            <text:span text:style-name="nadrukvet">Heeft u vragen over het besluit?</text:span>
          </text:p>
            <text:p text:style-name="common-al">
            <text:span text:style-name="nadrukvet"/>
          </text:p>
            <text:p text:style-name="last-al">Voor vragen of opmerkingen kunt u bellen met de gemeente Voerendaal. Dit kan via het telefoonnummer 045 - 575 33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73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uitbreiden van het hoofd- en bijgebouw Haspengouw 18, 6343 DA Klimmen</meta:user-defined>
    <meta:user-defined meta:name="DCTERMS.W3CDTF/DCTERMS.available">2024-05-31</meta:user-defined>
    <meta:user-defined meta:name="DCTERMS.W3CDTF/OVERHEIDop.jaargang">2024</meta:user-defined>
    <meta:user-defined meta:name="OVERHEIDop.publicationIssue">237396</meta:user-defined>
    <meta:user-defined meta:name="OVERHEIDop.GmbID/DC.identifier">gmb-2024-237396</meta:user-defined>
    <meta:user-defined meta:name="OVERHEIDop.versieInformatie"/>
  </office:meta>
</office:document-meta>
</file>