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penistenstraat 103 1019TK Amsterdam en Lampenistenstraat 105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opbouwen met toegangsgang op twee woningen naast elkaar</text:p>
            <text:p text:style-name="common-al">Zaakadres: Lampenistenstraat 103 1019TK Amsterdam en Lampenistenstraat 105 1019TK Amsterdam</text:p>
            <text:p text:style-name="common-al">Datum ontvangst: 23-05-2024</text:p>
            <text:p text:style-name="common-al">Zaaknummer: Z2024-012609</text:p>
            <text:p text:style-name="common-al">DSO-nummer: 2024052301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39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9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9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609</meta:user-defined>
    <meta:user-defined meta:name="DCTERMS.abstract">plaatsen van twee dakopbouwen met toegangsgang op twee woningen naast elk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mpenistenstraat 103 1019TK Amsterdam en Lampenistenstraat 105 1019TK Amsterda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95</meta:user-defined>
    <meta:user-defined meta:name="OVERHEIDop.GmbID/DC.identifier">gmb-2024-237395</meta:user-defined>
    <meta:user-defined meta:name="OVERHEIDop.versieInformatie"/>
  </office:meta>
</office:document-meta>
</file>