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art van der Leeuwstraat 2025NL Haarlem, 0392-2024-0066993, het kappen van 2 bomen met boomnummers 9703 en 9699 i.v.m. het woonrijp maken van het perceel aan de aart vd leeuwstraat, ontvangen op 16-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39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9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9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6993</meta:user-defined>
    <meta:user-defined meta:name="DCTERMS.abstract">het kappen van 2 bomen met boomnummers 9703 en 9699 i.v.m. het woonrijp maken van het perceel aan de aart vd leeuwstraa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art van der Leeuwstraat 2025NL Haarlem, 0392-2024-0066993, het kappen van 2 bomen met boomnummers 9703 en 9699 i.v.m. het woonrijp maken van het perceel aan de aart vd leeuwstraat, ontvangen op 16-05-2024</meta:user-defined>
    <meta:user-defined meta:name="DCTERMS.W3CDTF/DCTERMS.available">2024-05-31</meta:user-defined>
    <meta:user-defined meta:name="DCTERMS.W3CDTF/OVERHEIDop.jaargang">2024</meta:user-defined>
    <meta:user-defined meta:name="OVERHEIDop.publicationIssue">237394</meta:user-defined>
    <meta:user-defined meta:name="OVERHEIDop.GmbID/DC.identifier">gmb-2024-237394</meta:user-defined>
    <meta:user-defined meta:name="OVERHEIDop.versieInformatie"/>
  </office:meta>
</office:document-meta>
</file>