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10 logiesverblijven in het monumentale pand: Grutstraat 49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Grutstraat 49, 7001 BW</text:p>
            <text:p text:style-name="common-al">Omschrijving:  brandveilig gebruiken van 10 logiesverblijven in het monumentale pand</text:p>
            <text:p text:style-name="common-al">Dossiernummer:  20230200</text:p>
            <text:p text:style-name="common-al">Datum verzending: 27 mei 2024</text:p>
            <text:p text:style-name="common-al">Vanaf 31 mei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11 juli 2024.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738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randveilig gebruiken van 10 logiesverblijven in het monumentale pand: Grutstraat 49 in Doetinchem</meta:user-defined>
    <meta:user-defined meta:name="DCTERMS.W3CDTF/DCTERMS.available">2024-05-31</meta:user-defined>
    <meta:user-defined meta:name="DCTERMS.W3CDTF/OVERHEIDop.jaargang">2024</meta:user-defined>
    <meta:user-defined meta:name="OVERHEIDop.publicationIssue">237385</meta:user-defined>
    <meta:user-defined meta:name="OVERHEIDop.GmbID/DC.identifier">gmb-2024-237385</meta:user-defined>
    <meta:user-defined meta:name="OVERHEIDop.versieInformatie"/>
  </office:meta>
</office:document-meta>
</file>