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rziening op reeds gerealiseerd project op de locatie Ir G Friedhoffplein 16 te Zandvoort, verzonden 29 mei 2024, zaaknummer ODIJ-Z-23-134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737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7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7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rziening op reeds gerealiseerd project op de locatie Ir G Friedhoffplein 16 te Zandvoort, verzonden 29 mei 2024, zaaknummer ODIJ-Z-23-134751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79</meta:user-defined>
    <meta:user-defined meta:name="OVERHEIDop.GmbID/DC.identifier">gmb-2024-237379</meta:user-defined>
    <meta:user-defined meta:name="OVERHEIDop.versieInformatie"/>
  </office:meta>
</office:document-meta>
</file>